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aan pand, Industrieweg 23 5527AJ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reclame aan pand op, Industrieweg 23 5527AJ Hapert. Het kenmerk van de gemeente voor deze zaak is 1728263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2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20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82639</meta:user-defined>
    <meta:user-defined meta:name="DCTERMS.abstract">Plaatsen reclame aan pand op Industrieweg 23 Hapert</meta:user-defined>
    <dc:language>nl</dc:language>
    <meta:user-defined meta:name="OVERHEIDop.locatietype/OVERHEIDop.gebiedsmarkering">Punt</meta:user-defined>
    <meta:user-defined meta:name="DC.title">Aanvraag vergunning voor het plaatsen van reclame aan pand, Industrieweg 23 5527AJ Haper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02</meta:user-defined>
    <meta:user-defined meta:name="OVERHEIDop.GmbID/DC.identifier">gmb-2023-50202</meta:user-defined>
    <meta:user-defined meta:name="OVERHEIDop.versieInformatie"/>
  </office:meta>
</office:document-meta>
</file>