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regels parkeervergunningen 2024 </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5 van de Parkeerverordening 2024 met nummer 2023-785,</text:p>
            <text:p text:style-name="al"/>
            <text:p text:style-name="al">
            <text:span text:style-name="nadrukvet">BESLUITEN</text:span>
          </text:p>
            <text:p text:style-name="al">Uitgifteregels parkeervergunningen 2024</text:p>
            <text:p text:style-name="al"/>
            <text:p text:style-name="al">
            <text:span text:style-name="nadrukvet">Besluit Uitgifteregels parkeervergunning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iftebeleid</text:p>
            <text:list text:style-name="id1-3-2-2-1-2">
              <text:list-item text:style-override="id1-3-2-2-1-2">
                <text:number>1.</text:number>
                <text:p text:style-name="al">Conform artikel 5 van de parkeerverordening worden de volgende type parkeervergunningen uitgegeven: Bewonersvergunningen, bedrijvenvergunningen, algemene vergunningen, bezoekersvergunningen en beperkte dagvergunningen. Uitgifte van parkeervergunningen vindt plaats conform het bepaalde in de Parkeerverordening en de artikelen van dit besluit.</text:p>
              </text:list-item>
              <text:list-item text:style-override="id1-3-2-2-1-3">
                <text:number>2.</text:number>
                <text:p text:style-name="al">Parkeervergunningen worden per zone uitgegeven. De zonering is vastgelegd in het vigerende aanwijsbesluit belanghebbenden parkeren;</text:p>
              </text:list-item>
              <text:list-item text:style-override="id1-3-2-2-1-4">
                <text:number>3.</text:number>
                <text:p text:style-name="al">Het maximaal aantal uit te geven bewonersvergunningen voor de zone Binnenstad bedraagt 1035.</text:p>
              </text:list-item>
              <text:list-item text:style-override="id1-3-2-2-1-5">
                <text:number>4.</text:number>
                <text:p text:style-name="al">Het maximaal aantal uit te geven bedrijvenvergunningen voor de zone Binnenstad bedraagt 540.</text:p>
              </text:list-item>
              <text:list-item text:style-override="id1-3-2-2-1-6">
                <text:number>5.</text:number>
                <text:p text:style-name="al">Er is geen maximum voor de andere parkeervergunningen.</text:p>
              </text:list-item>
            </text:list>
          </text:section>
          <text:section text:name="artikel_id1-3-2-2-2" text:style-name="artikel">
            <text:p text:style-name="artikel_kop_titel"><text:span text:style-name="artikel_kop_label">Artikel</text:span> <text:span text:style-name="artikel_kop_nr">2.</text:span> Aanvragen parkeervergunning</text:p>
            <text:p text:style-name="al">Het aanvragen van een parkeervergunning dient plaats te vinden door middel van het daarvoor bestemde (digitale) aanvraagformulier. Enkel volledig ingevulde aanvraagformulieren worden in behandeling genomen.</text:p>
          </text:section>
          <text:section text:name="artikel_id1-3-2-2-3" text:style-name="artikel">
            <text:p text:style-name="artikel_kop_titel"><text:span text:style-name="artikel_kop_label">Artikel</text:span> <text:span text:style-name="artikel_kop_nr">3.</text:span> Wachtlijst </text:p>
            <text:list text:style-name="id1-3-2-2-3-2">
              <text:list-item text:style-override="id1-3-2-2-3-2">
                <text:number>1.</text:number>
                <text:p text:style-name="al">Op de aanvraag van een parkeervergunning wordt in volgorde van ontvangst beschikt;</text:p>
              </text:list-item>
              <text:list-item text:style-override="id1-3-2-2-3-3">
                <text:number>2.</text:number>
                <text:p text:style-name="al">Komt de aanvrager voor een parkeervergunning in aanmerking, maar is voor de desbetreffende zone het vastgestelde maximum aantal parkeervergunningen uitgegeven, dan wordt de aanvrager op een wachtlijst geplaatst. </text:p>
              </text:list-item>
              <text:list-item text:style-override="id1-3-2-2-3-4">
                <text:number>3.</text:number>
                <text:p text:style-name="al">De aanvrager wordt van de wachtlijst verwijderd, indien:</text:p>
                <text:list text:style-name="id1-3-2-2-3-4-3">
                  <text:list-item text:style-override="id1-3-2-2-3-4-3-1">
                    <text:number>a.</text:number>
                    <text:p text:style-name="al">de aanvrager daarom verzoekt;</text:p>
                  </text:list-item>
                  <text:list-item text:style-override="id1-3-2-2-3-4-3-2">
                    <text:number>b.</text:number>
                    <text:p text:style-name="al">de aanvrager de aangevraagde vergunning wordt verleend;</text:p>
                  </text:list-item>
                  <text:list-item text:style-override="id1-3-2-2-3-4-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3-4-3-4">
                    <text:number>d.</text:number>
                    <text:p text:style-name="al">niet meer wordt voldaan aan de voorwaarden voor de aangevraagde vergunning, gesteld bij of krachtens dit besluit;</text:p>
                  </text:list-item>
                  <text:list-item text:style-override="id1-3-2-2-3-4-3-5">
                    <text:number>e.</text:number>
                    <text:p text:style-name="al">de aanvrager niet binnen 14 dagen reageert op de vrijgekomen beschikbare vergunning.</text:p>
                  </text:list-item>
                </text:list>
              </text:list-item>
            </text:list>
          </text:section>
          <text:section text:name="artikel_id1-3-2-2-4" text:style-name="artikel">
            <text:p text:style-name="artikel_kop_titel"><text:span text:style-name="artikel_kop_label">Artikel</text:span> <text:span text:style-name="artikel_kop_nr">4.</text:span> Bewonersvergunning </text:p>
            <text:list text:style-name="id1-3-2-2-4-2">
              <text:list-item text:style-override="id1-3-2-2-4-2">
                <text:number>1.</text:number>
                <text:p text:style-name="al">Per zelfstandige wooneenheid conform BAG (Basisadministratie Adressen en Gebouwen) in de zone Binnenstad wordt maximaal één bewonersvergunning op kenteken verleend aan een natuurlijke persoon die woonachtig is in de zone Binnenstad. De natuurlijke persoon moet eigenaar of houder van het bij het kenteken behorende motorvoertuig zijn.</text:p>
              </text:list-item>
              <text:list-item text:style-override="id1-3-2-2-4-3">
                <text:number>2.</text:number>
                <text:p text:style-name="al">Per zelfstandige wooneenheid conform BAG in de zone Schilwijken en de zone Buitencentrum worden maximaal twee bewonersvergunningen op kenteken verleend, aan een natuurlijke persoon die woonachtig is in de zone Schilwijken of de zone Buitencentrum. De natuurlijke persoon moet eigenaar of houder van het bij het kenteken behorende motorvoertuig zijn;</text:p>
              </text:list-item>
              <text:list-item text:style-override="id1-3-2-2-4-4">
                <text:number>3.</text:number>
                <text:p text:style-name="al">Het is mogelijk om op de bewonersvergunning maximaal twee kentekens te vermelden. De eigenaar of houder van dit tweede kenteken moet op hetzelfde adres, als de in het derde lid genoemde natuurlijke persoon, staan ingeschreven in de BRP; </text:p>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
                <text:number>1.</text:number>
                <text:p text:style-name="al">Op het vestigingsadres zoals opgenomen in het handelsregister kan aan een bedrijf een bedrijvenvergunning worden verleend. </text:p>
              </text:list-item>
              <text:list-item text:style-override="id1-3-2-2-5-3">
                <text:number>2.</text:number>
                <text:p text:style-name="al">Een bedrijvenvergunning wordt enkel verleend als de hoofdactiviteit van het bedrijf in de zone plaatsvindt. Het college kan hier onderzoek naar laten verrichten.</text:p>
              </text:list-item>
              <text:list-item text:style-override="id1-3-2-2-5-4">
                <text:number>3.</text:number>
                <text:p text:style-name="al">Het maximale aantal bedrijvenvergunningen dat aan een bedrijf kan worden verleend, bedraagt één per tien medewerkers indien deze parkeervergunning geldig is voor zone Binnenstad, zone Schilwijken of de zone Buitencentrum.</text:p>
              </text:list-item>
            </text:list>
          </text:section>
          <text:section text:name="artikel_id1-3-2-2-6" text:style-name="artikel">
            <text:p text:style-name="artikel_kop_titel"><text:span text:style-name="artikel_kop_label">Artikel</text:span> <text:span text:style-name="artikel_kop_nr">6.</text:span> Weigeringsgrond Parkeren op eigen terrein (POET)</text:p>
            <text:list text:style-name="id1-3-2-2-6-2">
              <text:list-item text:style-override="id1-3-2-2-6-2">
                <text:number>1.</text:number>
                <text:p text:style-name="al">Onder parkeren op eigen terrein wordt verstaan:</text:p>
                <text:list text:style-name="id1-3-2-2-6-2-3">
                  <text:list-item text:style-override="id1-3-2-2-6-2-3-1">
                    <text:number>°1.</text:number>
                    <text:p text:style-name="al">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6-2-3-2">
                    <text:number>°2.</text:number>
                    <text:p text:style-name="al">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text:p>
                  </text:list-item>
                  <text:list-item text:style-override="id1-3-2-2-6-2-3-3">
                    <text:number>°3.</text:number>
                    <text:p text:style-name="al">voormalige parkeerplaats op eigen terrein die door of vanwege de aanvrager een andere bestemming dan die van parkeerplaats heeft gekregen of</text:p>
                  </text:list-item>
                  <text:list-item text:style-override="id1-3-2-2-6-2-3-4">
                    <text:number>°4.</text:number>
                    <text:p text:style-name="al">bij het verlenen van de omgevingsvergunning van de woning dan wel bedrijfspand is bepaald dat geen parkeervergunningen voor het adres verstrekt zullen worden; </text:p>
                  </text:list-item>
                </text:list>
              </text:list-item>
              <text:list-item text:style-override="id1-3-2-2-6-3">
                <text:number>2.</text:number>
                <text:p text:style-name="al">Een bewonersvergunning zoals opgenomen in artikel 4 wordt niet verleend als er sprake is van parkeren op eigen terrein. Het aantal parkeerplekken op eigen terrein alsook het aantal afgegeven bedrijvenvergunningen wordt in mindering gebracht op het maximaal aantal uit te geven vergunningen voor dat adres. Aanvrager kan als er sprake is van één parkeerplek op eigen terrein in de zone Buitencentrum en zone Schilwijken enkel voor een zogeheten 2e bewonersvergunning in aanmerking komen.</text:p>
              </text:list-item>
              <text:list-item text:style-override="id1-3-2-2-6-4">
                <text:number>3.</text:number>
                <text:p text:style-name="al">Een bedrijvenvergunning zoals opgenomen in artikel 5 wordt niet verleend als er sprake is van parkeren op eigen terrein. Het aantal parkeerplekken op eigen terrein alsook het aantal afgegeven bewonersvergunningen voor hetzelfde adres worden in mindering gebracht op het maximaal aantal uit te geven vergunningen. </text:p>
              </text:list-item>
              <text:list-item text:style-override="id1-3-2-2-6-5">
                <text:number>4.</text:number>
                <text:p text:style-name="al">Tot de adressen als genoemd in lid 1 behoren in ieder geval de volgende adressen: </text:p>
                <text:p text:style-name="al">Achter de Muren Vispoort 38 A</text:p>
                <text:p text:style-name="al">Achter de Muren Vispoort 40 A</text:p>
                <text:p text:style-name="al">Assenstraat 55-57,</text:p>
                <text:p text:style-name="al">Bagijnenstraat 1A,1B,1C</text:p>
                <text:p text:style-name="al">Bergschild 7 </text:p>
                <text:p text:style-name="al">Binnensingel 3 </text:p>
                <text:p text:style-name="al">Binnensingel 5 F 1 t/m 5 F 24 </text:p>
                <text:p text:style-name="al">Boterstraat 4D, 4E, 4F</text:p>
                <text:p text:style-name="al">Boterstraat 8 t/m 12</text:p>
                <text:p text:style-name="al">Brink 11 t/m 11 F</text:p>
                <text:p text:style-name="al">Brink 12 t/m 12 H</text:p>
                <text:p text:style-name="al">Brink 18,18 a, 18B, 18C, 18D</text:p>
                <text:p text:style-name="al">Brink 44, 44A</text:p>
                <text:p text:style-name="al">Brinkgreverweg 62A</text:p>
                <text:p text:style-name="al">Brinkgreverweg 92, 96A, 96 B </text:p>
                <text:p text:style-name="al">Brinkpoortstraat 9</text:p>
                <text:p text:style-name="al">Broederenstraat 19,19A, 19B</text:p>
                <text:p text:style-name="al">Broederenstraat 31A, 31B 31C</text:p>
                <text:p text:style-name="al">Broederenstraat 43A</text:p>
                <text:p text:style-name="al">Golstraat 25 A, 25B, 25C</text:p>
                <text:p text:style-name="al">Grote Overstraat 17 L</text:p>
                <text:p text:style-name="al">Grote Overstraat 47, 47A, 47B</text:p>
                <text:p text:style-name="al">Hofstraat 14,16,18,20,22,24,26,28,30,32,34,36,38,40,42,44</text:p>
                <text:p text:style-name="al">Hofstraat 9, 9A t/m 9D</text:p>
                <text:p text:style-name="al">Houtmarkt 10 t/m 18</text:p>
                <text:p text:style-name="al">Houtmarkt 8F1 t/m 8F16</text:p>
                <text:p text:style-name="al">J.C. van Sleehof 2,4,6,8,10,12,13,14,16 t/m 44</text:p>
                <text:p text:style-name="al">Kapjeswelle 2, 2A, 2B, 2C, 2D</text:p>
                <text:p text:style-name="al">Keizerstraat 1 F en 1G</text:p>
                <text:p text:style-name="al">Keizerstraat 36 t/m 66</text:p>
                <text:p text:style-name="al">Kerksteeg 2, 2A</text:p>
                <text:p text:style-name="al">Kleine overstraat 22 F en 22 G</text:p>
                <text:p text:style-name="al">Kleine overstraat 24 K t/m 24N</text:p>
                <text:p text:style-name="al">Kleine overstraat 61A, 61B, 61C</text:p>
                <text:p text:style-name="al">Kleine Overstraat 96 t/m 106</text:p>
                <text:p text:style-name="al">Korte assenstraat 1, 1A</text:p>
                <text:p text:style-name="al">Korte assenstraat 4 A,B,C,D,E</text:p>
                <text:p text:style-name="al">Korte Bisschopstraat 16, 16A, 16B, 16C, 16D</text:p>
                <text:p text:style-name="al">Korte Bisschopstraat 37, 37A en 37B</text:p>
                <text:p text:style-name="al">Korte bisschopstraat 6At/m 6D</text:p>
                <text:p text:style-name="al">Lange bisschopstraat 25A, B,C,D</text:p>
                <text:p text:style-name="al">Lange Bisschopstraat 41</text:p>
                <text:p text:style-name="al">Lange Bisschopstraat 43</text:p>
                <text:p text:style-name="al">Lange bisschopstraat 5B, 5C,5D, 5E, 5F</text:p>
                <text:p text:style-name="al">Leusensteeg 11</text:p>
                <text:p text:style-name="al">Leusensteeg 25 A</text:p>
                <text:p text:style-name="al">Leusensteeg 5C</text:p>
                <text:p text:style-name="al">Maalderijstraat 2-2C</text:p>
                <text:p text:style-name="al">Molenstraat 125</text:p>
                <text:p text:style-name="al">Nieuwe markt 23</text:p>
                <text:p text:style-name="al">Nieuwstraat 75 A, B en C,</text:p>
                <text:p text:style-name="al">Nieuwstraat 80, 80A, 80B,80C</text:p>
                <text:p text:style-name="al">Noordenbergschild 5B</text:p>
                <text:p text:style-name="al">Noordenbergsingel 11 T/m 31 </text:p>
                <text:p text:style-name="al">Noordenbergstraat 14 t/m 14G, 14H 14 J en 20A</text:p>
                <text:p text:style-name="al">Noordenbergstraat 14, 14A, 14B, 14C, 14D, 14E, 14F en 14G</text:p>
                <text:p text:style-name="al">Noorderplein 5A, B, 5C</text:p>
                <text:p text:style-name="al">Op de Keizer 24A en 24 B</text:p>
                <text:p text:style-name="al">Op de keizer 6B</text:p>
                <text:p text:style-name="al">Pikeursbaan 4 </text:p>
                <text:p text:style-name="al">Pikeursbaan 4 t/m 4F</text:p>
                <text:p text:style-name="al">Pikeursbaan 4 t/m 4F</text:p>
                <text:p text:style-name="al">Pikeursbaan 68 t/m 76</text:p>
                <text:p text:style-name="al">Pikeursbaan 78 en 82</text:p>
                <text:p text:style-name="al">Pikeursbaan 80F1 t/m 80F7</text:p>
                <text:p text:style-name="al">Polstraat 73 F1 t/m F11</text:p>
                <text:p text:style-name="al">Pontsteeg 18,20,22 </text:p>
                <text:p text:style-name="al">Pontsteeg 28</text:p>
                <text:p text:style-name="al">Pothoofd 187,189,191 en 193</text:p>
                <text:p text:style-name="al">Proosdijpassage 11</text:p>
                <text:p text:style-name="al">Raamstraat 59-59A</text:p>
                <text:p text:style-name="al">Rijkmansstraat 2 A t/m K,</text:p>
                <text:p text:style-name="al">RJ schimmelpenninckhof 2 t/m 44</text:p>
                <text:p text:style-name="al">Sandrasteeg 2A,2B,2C,2D</text:p>
                <text:p text:style-name="al">Sandrasteeg 3, 3A, 3B, 3C, 3D, 3E</text:p>
                <text:p text:style-name="al">Sluisstraat 3</text:p>
                <text:p text:style-name="al">Smedenstraat 102</text:p>
                <text:p text:style-name="al">Smedenstraat 126 en 126A</text:p>
                <text:p text:style-name="al">Smedenstraat 21A</text:p>
                <text:p text:style-name="al">Smedenstraat 270 en 270D</text:p>
                <text:p text:style-name="al">Smedenstraat 70A</text:p>
                <text:p text:style-name="al">Smedenstraat 70A</text:p>
                <text:p text:style-name="al">T.G. Gibsonstraat 2F1 t/m 2F42</text:p>
                <text:p text:style-name="al">T.G. Gibsonstraat 41A en 41B </text:p>
                <text:p text:style-name="al">Van twickelostraat 2t/m 16</text:p>
                <text:p text:style-name="al">Verlengde Kazernestraat 129A, 129B,135, 135A, 137, 137A, 139, 139A, 139B, 141, 141A, 143, 143A, 145, 145A</text:p>
                <text:p text:style-name="al">Walstraat 123</text:p>
                <text:p text:style-name="al">Walstraat 36A </text:p>
                <text:p text:style-name="al">Waltorenpad 1 t/m 5 </text:p>
                <text:p text:style-name="al">Zandpoort 2 t/m 2S</text:p>
                <text:p text:style-name="al">Zwolseweg 35, 37, 37A, 39 en 39A</text:p>
              </text:list-item>
            </text:list>
          </text:section>
          <text:section text:name="artikel_id1-3-2-2-7" text:style-name="artikel">
            <text:p text:style-name="artikel_kop_titel"><text:span text:style-name="artikel_kop_label">Artikel</text:span> <text:span text:style-name="artikel_kop_nr">7.</text:span> Algemene vergunning</text:p>
            <text:list text:style-name="id1-3-2-2-7-2">
              <text:list-item text:style-override="id1-3-2-2-7-2">
                <text:number>1.</text:number>
                <text:p text:style-name="al">Buiten de aangewezen zones, zoals omschreven in artikel 2 van de Parkeerverordening, gevestigde bedrijven komen alleen voor een Algemene vergunning in aanmerking indien de noodzakelijkheid voor de bedrijfsvoering daarvan kan worden aangetoond. </text:p>
              </text:list-item>
              <text:list-item text:style-override="id1-3-2-2-7-3">
                <text:number>2.</text:number>
                <text:p text:style-name="al">Als noodzakelijk voor bedrijfsuitvoering wordt in ieder geval niet aangemerkt:</text:p>
                <text:list text:style-name="id1-3-2-2-7-3-3">
                  <text:list-item text:style-override="id1-3-2-2-7-3-3-1">
                    <text:number>a.</text:number>
                    <text:p text:style-name="al">Woon-werkverkeer;</text:p>
                  </text:list-item>
                  <text:list-item text:style-override="id1-3-2-2-7-3-3-2">
                    <text:number>b.</text:number>
                    <text:p text:style-name="al">Het vervoeren van de financiële dagopbrengst en andere geldtransporten.</text:p>
                  </text:list-item>
                </text:list>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Per zelfstandige wooneenheid conform BAG (Basisadministratie Adressen en Gebouwen) in de zone Binnenstad, Schilwijken en Buitencentrum kan één bezoekersvergunning worden verleend, die recht geeft op gelijktijdig parkeren van maximaal 2 voertuigen voor maximaal 420 uur per kwartaal.</text:p>
              </text:list-item>
              <text:list-item text:style-override="id1-3-2-2-8-3">
                <text:number>2.</text:number>
                <text:p text:style-name="al">Per bedrijf, gevestigd in de zone Binnenstad, Schilwijken en Buitencentrum kan één bezoekersvergunning worden verleend, die recht geeft op gelijktijdig parkeren van maximaal 2 voertuigen voor maximaal 420 uur per kwartaal.</text:p>
              </text:list-item>
            </text:list>
          </text:section>
          <text:section text:name="artikel_id1-3-2-2-9" text:style-name="artikel">
            <text:p text:style-name="artikel_kop_titel"><text:span text:style-name="artikel_kop_label">Artikel</text:span> <text:span text:style-name="artikel_kop_nr">9.</text:span> Beperkte dagvergunning</text:p>
            <text:list text:style-name="id1-3-2-2-9-2">
              <text:list-item text:style-override="id1-3-2-2-9-2">
                <text:number>1.</text:number>
                <text:p text:style-name="al">Een beperkte dagvergunning wordt alleen verstrekt op schriftelijk verzoek van het daarvoor aangewezen team van de gemeente Deventer.</text:p>
              </text:list-item>
              <text:list-item text:style-override="id1-3-2-2-9-3">
                <text:number>2.</text:number>
                <text:p text:style-name="al">Een beperkte dagvergunning kent een maximum parkeerduur van 2 uur en wordt gebruikt voor huwelijksvoltrekkingen te Deventer. </text:p>
              </text:list-item>
            </text:list>
          </text:section>
          <text:section text:name="artikel_id1-3-2-2-10" text:style-name="artikel">
            <text:p text:style-name="artikel_kop_titel"><text:span text:style-name="artikel_kop_label">Artikel</text:span> <text:span text:style-name="artikel_kop_nr">10.</text:span> Gebruik van vergunningen </text:p>
            <text:list text:style-name="id1-3-2-2-10-2">
              <text:list-item text:style-override="id1-3-2-2-10-2">
                <text:number>1.</text:number>
                <text:p text:style-name="al">In het vigerende ‘<text:span text:style-name="nadrukcur">aanwijsbesluit belanghebbenden parkeren</text:span>’ is aangegeven waar en onder welke voorwaarden geparkeerd mag worden met de verschillende vergunningen.</text:p>
              </text:list-item>
              <text:list-item text:style-override="id1-3-2-2-10-3">
                <text:number>2.</text:number>
                <text:p text:style-name="al">Voorschriften voor het gebruik van de vergunningen is geregeld in de vigerende ‘<text:span text:style-name="nadrukcur">voorschriften gebruik parkeervergunningen</text:sp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Alle vóór de inwerkingtreding van dit besluit verleende parkeervergunningen worden beschouwd als te zijn verleend volgens dit besluit;</text:p>
              </text:list-item>
              <text:list-item text:style-override="id1-3-2-2-11-3">
                <text:number>2.</text:number>
                <text:p text:style-name="al">Dit besluit treedt in werking op 1 januari 2024;</text:p>
              </text:list-item>
              <text:list-item text:style-override="id1-3-2-2-11-4">
                <text:number>3.</text:number>
                <text:p text:style-name="al">Het Besluit uitgifteregels parkeervergunningen 2023 d.d. 15 november 2022 wordt ingetrokken met ingang van 1 januari 2024.</text:p>
              </text:list-item>
            </text:list>
            <text:p text:style-name="al">Dit uitvoeringsbesluit kan worden aangehaald als “Besluit uitgifteregels parkeervergunningen 2024”.</text:p>
          </text:section>
        </text:section>
        <text:section text:name="regeling-sluiting_id1-3-2-3" text:style-name="regeling-sluiting">
          <text:section text:name="ondertekening_id1-3-2-3-1">
            <text:p><text:span text:style-name="functie">Aldus besloten in de vergadering van 14 november 2023</text:span></text:p>
          </text:section>
          <text:section text:name="ondertekening_id1-3-2-3-2">
            <text:p><text:span text:style-name="functie"/></text:p>
            <text:p><text:span text:style-name="functie"/></text:p>
            <text:p><text:span text:style-name="functie">Burgemeester en wethouders van Deventer,</text:span></text:p>
          </text:section>
          <text:section text:name="ondertekening_id1-3-2-3-3">
            <text:p><text:span text:style-name="functie"/></text:p>
            <text:p><text:span text:style-name="functie"/></text:p>
            <text:p><text:span text:style-name="functie">de secretaris,</text:span></text:p>
            <text:p><text:span text:style-name="functie">J.P. Wassens</text:span></text:p>
          </text:section>
          <text:section text:name="ondertekening_id1-3-2-3-4">
            <text:p><text:span text:style-name="functie"/></text:p>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01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1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1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2024]|[https://lokaleregelgeving.overheid.nl/CVDR703941/1</meta:user-defined>
    <meta:user-defined meta:name="OVERHEIDop.referentienummer">2023-972</meta:user-defined>
    <meta:user-defined meta:name="DCTERMS.alternative">Besluit uitgifteregels parkeervergunningen 2024</meta:user-defined>
    <dc:language>nl</dc:language>
    <meta:user-defined meta:name="OVERHEIDop.locatietype/OVERHEIDop.gebiedsmarkering">Gemeente</meta:user-defined>
    <meta:user-defined meta:name="DC.title">Besluit Uitgifteregels parkeervergunningen 2024</meta:user-defined>
    <meta:user-defined meta:name="DCTERMS.W3CDTF/DCTERMS.available">2023-11-27</meta:user-defined>
    <meta:user-defined meta:name="DCTERMS.W3CDTF/OVERHEIDop.jaargang">2023</meta:user-defined>
    <meta:user-defined meta:name="OVERHEIDop.publicationIssue">502019</meta:user-defined>
    <meta:user-defined meta:name="OVERHEIDop.betreftRegeling">CVDR704384_1</meta:user-defined>
    <meta:user-defined meta:name="xs:date/OVERHEIDop.startdatum">2024-01-01</meta:user-defined>
    <meta:user-defined meta:name="OVERHEIDop.GmbID/DC.identifier">gmb-2023-502019</meta:user-defined>
    <meta:user-defined meta:name="OVERHEIDop.versieInformatie"/>
  </office:meta>
</office:document-meta>
</file>