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Gouden Koetslaan 87 te Vleuten,  HZ_WABO-23-31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en Koetslaan 87 te Vleuten</text:p>
            <text:p text:style-name="common-al">HZ_WABO-23-31433</text:p>
            <text:p text:style-name="common-al">Toelichting: het bouwen van een dakopbouw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201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1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1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de woning, Gouden Koetslaan 87 te Vleuten,  HZ_WABO-23-3143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14</meta:user-defined>
    <meta:user-defined meta:name="OVERHEIDop.GmbID/DC.identifier">gmb-2023-502014</meta:user-defined>
    <meta:user-defined meta:name="OVERHEIDop.versieInformatie"/>
  </office:meta>
</office:document-meta>
</file>