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weg 62, 5912G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weg 62, 5912GR Venlo</text:span>
          </text:p>
            <text:p text:style-name="common-al">Voor de renovatiesloop van de woning inclusief het particulier verwijderen van de asbestverdachte golfplaten van het hondenhok</text:p>
            <text:p text:style-name="common-al">Afrondingsbrief verzonden op 22 november 2023</text:p>
            <text:p text:style-name="common-al">Kenmerk Z2023-022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201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236</meta:user-defined>
    <meta:user-defined meta:name="DCTERMS.abstract">Betreft: Melding op locatie Kerkhofweg 62, 5912GR Venlo</meta:user-defined>
    <dc:language>nl</dc:language>
    <meta:user-defined meta:name="OVERHEIDop.locatietype/OVERHEIDop.gebiedsmarkering">Punt</meta:user-defined>
    <meta:user-defined meta:name="DC.title">Geaccepteerde Sloopmelding - Kerkhofweg 62, 5912GR Venlo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11</meta:user-defined>
    <meta:user-defined meta:name="OVERHEIDop.GmbID/DC.identifier">gmb-2023-502011</meta:user-defined>
    <meta:user-defined meta:name="OVERHEIDop.versieInformatie"/>
  </office:meta>
</office:document-meta>
</file>