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chepersweg, 6049CV Herten en Reubenberg,  6071 PX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bouwborden</text:p>
            <text:p text:style-name="common-al">nabij Schepersweg, 6049CV Herten en Reubenberg,  6071 PX Swalmen</text:p>
            <text:p text:style-name="common-al"/>
            <text:p text:style-name="common-al">
            <text:span text:style-name="nadrukvet">Registratienummer:</text:span>
          </text:p>
            <text:p text:style-name="common-al">Z2023-00002045</text:p>
            <text:p text:style-name="common-al"/>
            <text:p text:style-name="common-al">
            <text:span text:style-name="nadrukvet">Datum aanvraag:</text:span>
          </text:p>
            <text:p text:style-name="common-al">17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200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0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0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5</meta:user-defined>
    <meta:user-defined meta:name="DCTERMS.abstract">Omschrijving (incl. locatie):  nabij Schepersweg, 6049CV Herten en Reubenberg,  6071 PX Swalmen: plaatsen bouw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Schepersweg, 6049CV Herten en Reubenberg,  6071 PX Swalmen - Ingediende aanvraag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006</meta:user-defined>
    <meta:user-defined meta:name="OVERHEIDop.GmbID/DC.identifier">gmb-2023-502006</meta:user-defined>
    <meta:user-defined meta:name="OVERHEIDop.versieInformatie"/>
  </office:meta>
</office:document-meta>
</file>