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overkapping: Oude Doetinchemseweg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32, 7007 DC</text:p>
            <text:p text:style-name="common-al">Omschrijving:  realiseren van een overkapping</text:p>
            <text:p text:style-name="common-al">Dossiernummer:  20230487</text:p>
            <text:p text:style-name="common-al">Datum verzending: 21 nov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00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0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0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een overkapping: Oude Doetinchemseweg 32 in Doetinche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05</meta:user-defined>
    <meta:user-defined meta:name="OVERHEIDop.GmbID/DC.identifier">gmb-2023-502005</meta:user-defined>
    <meta:user-defined meta:name="OVERHEIDop.versieInformatie"/>
  </office:meta>
</office:document-meta>
</file>