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plaatsen van een dubbele prefab garage, Beekstraat 1, 6081A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een dubbele prefab garage op locatie Beekstraat 1, 6081AT Haelen te verlengen.</text:p>
            <text:p text:style-name="common-al">De aanvraag is geregistreerd onder zaaknummer Z2023-0000127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200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7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plaatsen van een dubbele prefab garage, Beekstraat 1, 6081AT Hael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04</meta:user-defined>
    <meta:user-defined meta:name="OVERHEIDop.GmbID/DC.identifier">gmb-2023-502004</meta:user-defined>
    <meta:user-defined meta:name="OVERHEIDop.versieInformatie"/>
  </office:meta>
</office:document-meta>
</file>