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rkt 43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huisnummer toe te kennen:</text:span>
          </text:p>
            <text:p text:style-name="common-al">Markt 43A (14-11-2023 – doc 194916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00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0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0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Markt 43A te Vlaardingen</meta:user-defined>
    <meta:user-defined meta:name="DCTERMS.W3CDTF/DCTERMS.available">2023-11-24</meta:user-defined>
    <meta:user-defined meta:name="DCTERMS.W3CDTF/OVERHEIDop.jaargang">2023</meta:user-defined>
    <meta:user-defined meta:name="OVERHEIDop.externeBijlage">Toekennen huisnummer Markt 43A|exb-2023-55274</meta:user-defined>
    <meta:user-defined meta:name="OVERHEIDop.publicationIssue">502000</meta:user-defined>
    <meta:user-defined meta:name="OVERHEIDop.GmbID/DC.identifier">gmb-2023-502000</meta:user-defined>
    <meta:user-defined meta:name="OVERHEIDop.versieInformatie"/>
  </office:meta>
</office:document-meta>
</file>