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de locatie Nieuwland Parc 440 te ALBLASSERDAM     zaaknummer Z-23-4354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uitbreiden van het bedrijfspand op de locatie 
Nieuwland Parc 44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9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bedrijfspand op de locatie Nieuwland Parc 440 te ALBLASSERDAM     zaaknummer Z-23-435420</meta:user-defined>
    <meta:user-defined meta:name="DCTERMS.W3CDTF/DCTERMS.available">2023-11-24</meta:user-defined>
    <meta:user-defined meta:name="DCTERMS.W3CDTF/OVERHEIDop.jaargang">2023</meta:user-defined>
    <meta:user-defined meta:name="OVERHEIDop.publicationIssue">501999</meta:user-defined>
    <meta:user-defined meta:name="OVERHEIDop.GmbID/DC.identifier">gmb-2023-501999</meta:user-defined>
    <meta:user-defined meta:name="OVERHEIDop.versieInformatie"/>
  </office:meta>
</office:document-meta>
</file>