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kappen van 300 bomen, Ophoven Roggel, perceel Neer H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kappen van 300 bomen op locatie Ophoven Roggel, perceel Neer H 149 te verlengen.</text:p>
            <text:p text:style-name="common-al">De aanvraag is geregistreerd onder zaaknummer Z2023-0000122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199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9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9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2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kappen van 300 bomen, Ophoven Roggel, perceel Neer H 149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95</meta:user-defined>
    <meta:user-defined meta:name="OVERHEIDop.GmbID/DC.identifier">gmb-2023-501995</meta:user-defined>
    <meta:user-defined meta:name="OVERHEIDop.versieInformatie"/>
  </office:meta>
</office:document-meta>
</file>