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arkt 4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in te trekken:</text:span>
          </text:p>
            <text:p text:style-name="common-al"> Markt 43 (14-11-2023 – doc 194916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198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Markt 43 te Vlaardingen</meta:user-defined>
    <meta:user-defined meta:name="DCTERMS.W3CDTF/DCTERMS.available">2023-11-24</meta:user-defined>
    <meta:user-defined meta:name="DCTERMS.W3CDTF/OVERHEIDop.jaargang">2023</meta:user-defined>
    <meta:user-defined meta:name="OVERHEIDop.externeBijlage">Intrekken huisnummer Markt 43|exb-2023-55272</meta:user-defined>
    <meta:user-defined meta:name="OVERHEIDop.publicationIssue">501982</meta:user-defined>
    <meta:user-defined meta:name="OVERHEIDop.GmbID/DC.identifier">gmb-2023-501982</meta:user-defined>
    <meta:user-defined meta:name="OVERHEIDop.versieInformatie"/>
  </office:meta>
</office:document-meta>
</file>