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ûterheideveld 5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V-2022-5911 voor een Omgevingsvergunning op de locatie Bûterheideveld 5 Makkinga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19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ûterheideveld 5 Makkinga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97</meta:user-defined>
    <meta:user-defined meta:name="OVERHEIDop.GmbID/DC.identifier">gmb-2023-50197</meta:user-defined>
    <meta:user-defined meta:name="OVERHEIDop.versieInformatie"/>
  </office:meta>
</office:document-meta>
</file>