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32 bomen aan Achterstebocht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1-2023 een omgevingsvergunning verleend. De gemeente geeft hiermee toestemming voor het kappen van 32 bomen aan Achterstebocht ongenummerd in Oirschot. Het kenmerk van de gemeente voor deze zaak is 082347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96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6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6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636</meta:user-defined>
    <meta:user-defined meta:name="DCTERMS.abstract">kappen van 32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32 bomen aan Achterstebocht ongenummerd in Oirschot</meta:user-defined>
    <meta:user-defined meta:name="DCTERMS.W3CDTF/DCTERMS.available">2023-11-24</meta:user-defined>
    <meta:user-defined meta:name="DCTERMS.W3CDTF/OVERHEIDop.jaargang">2023</meta:user-defined>
    <meta:user-defined meta:name="OVERHEIDop.publicationIssue">501969</meta:user-defined>
    <meta:user-defined meta:name="OVERHEIDop.GmbID/DC.identifier">gmb-2023-501969</meta:user-defined>
    <meta:user-defined meta:name="OVERHEIDop.versieInformatie"/>
  </office:meta>
</office:document-meta>
</file>