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Boschdijk 714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79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14 5624CB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2-11-2023</text:p>
            <text:p text:style-name="common-al">De beslissing ligt vanaf 24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67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5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7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, Boschdijk 714 5624CB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50</meta:user-defined>
    <meta:user-defined meta:name="OVERHEIDop.GmbID/DC.identifier">gmb-2023-501950</meta:user-defined>
    <meta:user-defined meta:name="OVERHEIDop.versieInformatie"/>
  </office:meta>
</office:document-meta>
</file>