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Wassenaar 2023 </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3;</text:p>
              </text:list-item>
              <text:list-item text:style-override="id1-3-2-1-1-6-2">
                <text:number>–</text:number>
                <text:p text:style-name="al">het daarom wenselijk is voor dit doel tijdelijk beleidsregels vast te stellen;</text:p>
              </text:list-item>
            </text:list>
            <text:p text:style-name="al">besluit vast te stellen de Beleidsregels Eenmalige energietoeslag gemeente Wass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bijstandsnorm</text:span>: de norm, zoals bedoeld in artikel 5 aanhef en onderdeel c van de Participatiewet</text:p>
                  </text:list-item>
                  <text:list-item text:style-override="id1-3-2-2-1-2-3-2">
                    <text:number>b.</text:number>
                    <text:p text:style-name="al">
                  <text:span text:style-name="nadrukcur">college</text:span>: College van Burgemeester en Wethouders van de gemeente Wassenaar;</text:p>
                  </text:list-item>
                  <text:list-item text:style-override="id1-3-2-2-1-2-3-3">
                    <text:number>c.</text:number>
                    <text:p text:style-name="al">
                  <text:span text:style-name="nadrukcur">inkomen</text:span>: totaal van het inkomen, bedoeld in artikel 32 lid 1 van de participatiewet;</text:p>
                  </text:list-item>
                  <text:list-item text:style-override="id1-3-2-2-1-2-3-4">
                    <text:number>d.</text:number>
                    <text:p text:style-name="al">
                  <text:span text:style-name="nadrukcur">peildatum</text:span>
                  <text:span text:style-name="nadrukcur">ambtshalve</text:span>
                  <text:span text:style-name="nadrukcur">toekenningen</text:span>: 1 november 2023;</text:p>
                  </text:list-item>
                  <text:list-item text:style-override="id1-3-2-2-1-2-3-5">
                    <text:number>e.</text:number>
                    <text:p text:style-name="al">
                  <text:span text:style-name="nadrukcur">peildatum overige aanvragen</text:span>: 1 november 2023;</text:p>
                  </text:list-item>
                  <text:list-item text:style-override="id1-3-2-2-1-2-3-6">
                    <text:number>f.</text:number>
                    <text:p text:style-name="al">
                  <text:span text:style-name="nadrukcur">referteperiode</text:span>: de volledige kalendermaand voorafgaand aan de peildatum of – bij wisselend inkomen – de drie kalendermaanden voorafgaand aan de peildatum;</text:p>
                  </text:list-item>
                  <text:list-item text:style-override="id1-3-2-2-1-2-3-7">
                    <text:number>g.</text:number>
                    <text:p text:style-name="al">
                  <text:span text:style-name="nadrukcur">referteperiode ondernemers</text:span>: kalenderjaar 2023</text:p>
                  </text:list-item>
                  <text:list-item text:style-override="id1-3-2-2-1-2-3-8">
                    <text:number>h.</text:number>
                    <text:p text:style-name="al">
                  <text:span text:style-name="nadrukcur">wet</text:span>: Participatiewet.</text:p>
                  </text:list-item>
                </text:list>
              </text:list-item>
              <text:list-item text:style-override="id1-3-2-2-1-3">
                <text:number>2.</text:number>
                <text:p text:style-name="al">Voor zover niet anders bepaald, worden de begrippen in deze beleidsregels gebruikt in dezelfde betekenis als in de Beleidsregels bijzondere bijstand en minimabeleid Wassenaar 2020-1, Participatiewet, of de Algemene wet bestuursrecht.</text:p>
              </text:list-item>
            </text:list>
          </text:section>
          <text:section text:name="artikel_id1-3-2-2-2" text:style-name="artikel">
            <text:p text:style-name="artikel_kop_titel"><text:span text:style-name="artikel_kop_label">Artikel</text:span> <text:span text:style-name="artikel_kop_nr">2:</text:span> Hoogte energietoeslag</text:p>
            <text:p text:style-name="al">De energietoeslag bedraagt in 2023 eenmalig € 800 per huishouden. </text:p>
          </text:section>
          <text:section text:name="artikel_id1-3-2-2-3" text:style-name="artikel">
            <text:p text:style-name="artikel_kop_titel"><text:span text:style-name="artikel_kop_label">Artikel</text:span> <text:span text:style-name="artikel_kop_nr">3:</text:span> Doelgroep eenmalige energietoeslag 2023</text:p>
            <text:list text:style-name="id1-3-2-2-3-2">
              <text:list-item text:style-override="id1-3-2-2-3-2">
                <text:number>1.</text:number>
                <text:p text:style-name="al">De Eenmalige energietoeslag 2023 is bedoeld voor een huishouden met een laag inkomen en wordt ambtshalve of op aanvraag als bijzondere bijstand verstrekt.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alleenstaande ouder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text:p>
              </text:list-item>
              <text:list-item text:style-override="id1-3-2-2-3-5">
                <text:number>4.</text:number>
                <text:p text:style-name="al">Tot een huishouden wordt niet gerekend de persoon die op de peildatum:</text:p>
                <text:list text:style-name="id1-3-2-2-3-5-3">
                  <text:list-item text:style-override="id1-3-2-2-3-5-3-1">
                    <text:number>a.</text:number>
                    <text:p text:style-name="al">in een inrichting verblijft als bedoeld in artikel 1 aanhef en onderdeel f van de wet, mits de inrichting voorziet in de energiekosten en deze energiekosten niet in rekening brengt bij de inwoners.</text:p>
                  </text:list-item>
                  <text:list-item text:style-override="id1-3-2-2-3-5-3-2">
                    <text:number>b.</text:number>
                    <text:p text:style-name="al">jonger is dan 21 jaar en geen aanvullende bijzondere bijstand voor het voeren van een zelfstandig huishouden ontvangt;</text:p>
                  </text:list-item>
                  <text:list-item text:style-override="id1-3-2-2-3-5-3-3">
                    <text:number>c.</text:number>
                    <text:p text:style-name="al">jonger is dan 27 jaar en aanspraak maakt op studiefinanciering op grond van de Wet studiefinanciering 2000; of</text:p>
                  </text:list-item>
                  <text:list-item text:style-override="id1-3-2-2-3-5-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In aanvulling op artikel 3 wordt de energietoeslag ambtshalve verstrekt aan huishoudens, waarvan het bankrekeningnummer bekend is bij de gemeente, en die:</text:p>
                <text:list text:style-name="id1-3-2-2-4-2-3">
                  <text:list-item text:style-override="id1-3-2-2-4-2-3-1">
                    <text:number>a.</text:number>
                    <text:p text:style-name="al">in 2022 of 2023 een energietoeslag 2022 is verstrekt; of</text:p>
                  </text:list-item>
                  <text:list-item text:style-override="id1-3-2-2-4-2-3-2">
                    <text:number>b.</text:number>
                    <text:p text:style-name="al">algemene bijstand ontvangen; of</text:p>
                  </text:list-item>
                  <text:list-item text:style-override="id1-3-2-2-4-2-3-3">
                    <text:number>c.</text:number>
                    <text:p text:style-name="al">een uitkering ontvangen op grond van het Besluit bijstandsverlening zelfstandigen (Bbz 2004), de inkomensvoorziening oudere en gedeeltelijk arbeidsongeschikte werkloze werknemers (IOAW) en de inkomensvoorziening oudere en gedeeltelijk arbeidsongeschikte gewezen zelfstandigen (IOAZ); of</text:p>
                  </text:list-item>
                  <text:list-item text:style-override="id1-3-2-2-4-2-3-4">
                    <text:number>d.</text:number>
                    <text:p text:style-name="al">een minimavoorziening ontvangen op grond van de Beleidsregels bijzondere bijstand en minimabeleid Wassenaar 2020-1.</text:p>
                  </text:list-item>
                </text:list>
              </text:list-item>
              <text:list-item text:style-override="id1-3-2-2-4-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item text:style-override="id1-3-2-2-4-4">
                <text:number>3.</text:number>
                <text:p text:style-name="al">De ambtshalve toekenning heeft ook betrekking op huishoudens die algemene bijstand ontvangen van de Sociale Verzekeringsbank op grond van artikel 47a van de wet.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uiterlijk 1 februari 2024 een aanvraag indienen met een door het college ter beschikking gesteld aanvraagformulier. </text:p>
              </text:list-item>
              <text:list-item text:style-override="id1-3-2-2-5-3">
                <text:number>2.</text:number>
                <text:p text:style-name="al">Bij de aanvraag wordt in ieder geval overgelegd:</text:p>
                <text:list text:style-name="id1-3-2-2-5-3-3">
                  <text:list-item text:style-override="id1-3-2-2-5-3-3-1">
                    <text:number>a.</text:number>
                    <text:p text:style-name="al">kopie van een identiteitsbewijs (geen rijbewijs); en,</text:p>
                  </text:list-item>
                  <text:list-item text:style-override="id1-3-2-2-5-3-3-2">
                    <text:number>b.</text:number>
                    <text:p text:style-name="al">bewijs van het inkomen (bijvoorbeeld loonstrook of uitkeringsspecificatie).</text:p>
                  </text:list-item>
                  <text:list-item text:style-override="id1-3-2-2-5-3-3-3">
                    <text:number>c.</text:number>
                    <text:p text:style-name="al">energiecontract op naam van de aanvrager tijdens de referteperiode</text:p>
                  </text:list-item>
                  <text:list-item text:style-override="id1-3-2-2-5-3-3-4">
                    <text:number>d.</text:number>
                    <text:p text:style-name="al">indien er sprake is van inkomsten uit onderneming of inkomsten als zzp’er, de aangifte omzetbelasting 2023 en de winst- en verliesrekening 2023. </text:p>
                  </text:list-item>
                </text:list>
              </text:list-item>
              <text:list-item text:style-override="id1-3-2-2-5-4">
                <text:number>3.</text:number>
                <text:p text:style-name="al">Een aanvraag voor de eenmalige energietoesl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datum van publicatie in het Gemeenteblad. </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gemeente Wassenaar 2023. </text:p>
          </text:section>
        </text:section>
        <text:section text:name="regeling-sluiting_id1-3-2-3" text:style-name="regeling-sluiting">
          <text:section text:name="ondertekening_id1-3-2-3-1">
            <text:p><text:span text:style-name="functie">Aldus vastgesteld op &lt;datum&gt;</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Wassenaar 2023 staan niet op zich zelf. Die zijn gebaseerd op artikel 35 van de Participatiewet en aanvullend op de Beleidsregels bijzondere bijstand en minimabeleid Wassenaar 2020-1.</text:p>
          <text:p text:style-name="al"/>
          <text:p text:style-name="al">In de basis vinden deze beleidsregels dus hun oorsprong in de Participatiewet. Dit betekent dat wie niet aan de voorwaarden van de wet voldoet, bijvoorbeeld omdat die persoon op de peildatum geen rechthebbende is of omdat een uitsluitingsgrond geldt, geen aanspraak kan maken op de energietoeslag.</text:p>
          <text:p text:style-name="al"/>
          <text:p text:style-name="al">
          <text:span text:style-name="nadrukvet">Artikel 1 Begripsbepalingen</text:span>
        </text:p>
          <text:p text:style-name="al">Inzake de begrippen ‘inkomen’ en ‘toepasselijke bijstandsnorm’ is aansluiting gezocht bij de Participatiewet en het beleid dat daarvoor al in de gemeente geldt op grond van de Beleidsregels bijzondere bijstand en minimabeleid Wassenaar 2020-1. </text:p>
          <text:p text:style-name="al"/>
          <text:p text:style-name="al">
          <text:span text:style-name="nadrukvet">Artikel 2 Hoogte energietoeslag</text:span>
        </text:p>
          <text:p text:style-name="al">Dit artikel behoeft geen nadere toelichting.</text:p>
          <text:p text:style-name="al"/>
          <text:p text:style-name="al">
          <text:span text:style-name="nadrukvet">Artikel 3 Doelgroep eenmalige energietoeslag 2023</text:span>
        </text:p>
          <text:p text:style-name="al">In lid 2 is bepaald dat het vermogen buiten beschouwing wordt gelaten. </text:p>
          <text:p text:style-name="al">In lid 4 zijn diverse groepen uitgezonderd van de doelgroep:</text:p>
          <text:list text:style-name="id1-3-2-4-15">
            <text:list-item text:style-override="id1-3-2-4-15-1">
              <text:number>•</text:number>
              <text:p text:style-name="al">degenen die in een instelling verblijven omdat zij in beginsel geen energierekening hoeven te voldoen, mits de inrichting voorziet in de energiekosten en deze energiekosten niet in rekening brengt bij de inwoners.</text:p>
            </text:list-item>
            <text:list-item text:style-override="id1-3-2-4-15-2">
              <text:number>•</text:number>
              <text:p text:style-name="al">studerenden tot 27 jaar, want zij zijn sowieso uitgesloten van het recht op algemene bijstand en hun woonsituatie is zeer divers, ook voor wat betreft de energiekosten;</text:p>
            </text:list-item>
            <text:list-item text:style-override="id1-3-2-4-15-3">
              <text:number>•</text:number>
              <text:p text:style-name="al">jongeren tot 21 jaar: daarvoor zijn de ouders nog onderhoudsplichtig en die worden dus geacht bij te dragen in de (extra) kosten. Uitzondering hierop vormen inwoners tot 21 jaar die aanvullende bijzondere bijstand voor het voeren van een zelfstandig huishouden ontvangen. Bij deze groep kan aangenomen worden dat de ouders niet aan de onderhoudsplicht kunnen voldoen. </text:p>
            </text:list-item>
            <text:list-item text:style-override="id1-3-2-4-15-4">
              <text:number>•</text:number>
              <text:p text:style-name="al">ingezetene met enkel een briefadres; deze doelgroep hoeft doorgaans geen energierekening te voldoen.</text:p>
            </text:list-item>
          </text:list>
          <text:p text:style-name="al">
          <text:span text:style-name="nadrukvet">Artikel 4 Ambtshalve toekenning</text:span>
        </text:p>
          <text:p text:style-name="al">Een ambtshalve toekenning is mogelijk als vaststaat dat de aanvrager een laag inkomen heeft in de zin van deze regeling. Dit kan worden aangenomen bij huishoudens die in aanmerking kwamen voor een energietoeslag 2022 en volgens de toetst op inkomen door het Inlichtingenbureau ook voor de energietoeslag 2023 in aanmerking komen, die op of na de peildatum algemene bijstand ontvangen, een uitkering op grond van het Bbz 2004, de IOAW of de IOAZ ontvangen, of wanneer huishoudens op of na de peildatum gebruikmaken van een gemeentelijke minimaregeling met een inkomensgrens van maximaal 110% van de van toepassing zijnde bijstandsnorm. Voor zover sprake is van een AIO die door de SVB wordt verstrekt, zal de SVB de gegevens van deze groep beschikbaar stellen door tussenkomst van het Inlichtingenbureau.</text:p>
          <text:p text:style-name="al"/>
          <text:p text:style-name="al">
          <text:span text:style-name="nadrukvet">Artikel 5 Aanvraag</text:span>
        </text:p>
          <text:p text:style-name="al">De energietoeslag beslaat het jaar 2023 en 2024. Een aanvraag kan daarom ingediend worden tot en met 30 juni 2024. Indien er vragen zijn over het inkomen kan dit aanleiding zijn om meer informatie op te vragen dan opgesomd onder beleidsregel 5 lid 2</text:p>
          <text:p text:style-name="al"/>
          <text:p text:style-name="al">
          <text:span text:style-name="nadrukvet">Artikel 6 Hardheidsclausule</text:span>
        </text:p>
          <text:p text:style-name="al">Er zijn situaties denkbaar waarbij niet aan alle voorwaarden wordt voldaan om in aanmerking te komen voor de energietoeslag, maar dat de uitsluitingsgrond slechts van korte duur was of bijvoorbeeld dat het strikt vasthouden aan de bepalingen onevenredig nadelig uitpakt in het licht van het doel van deze regeling. In dergelijke situaties kan een toets op hardheid van de voorgenomen afwijzing worden uitgevoerd op grond dit artikel. De dringende redenen als bedoeld in artikel 16 Participatiewet voorzien hier niet in.</text:p>
          <text:p text:style-name="al"/>
          <text:p text:style-name="al">
          <text:span text:style-name="nadrukvet">Artikel 7 Inwerkingtreding en duur beleidsregels</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194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4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TERMS.alternative">Beleidsregels Eenmalige energietoeslag gemeente Wassenaar 2023</meta:user-defined>
    <dc:language>nl</dc:language>
    <meta:user-defined meta:name="OVERHEIDop.locatietype/OVERHEIDop.gebiedsmarkering">Gemeente</meta:user-defined>
    <meta:user-defined meta:name="DC.title">Beleidsregels Eenmalige energietoeslag gemeente Wassenaar 2023</meta:user-defined>
    <meta:user-defined meta:name="DCTERMS.W3CDTF/DCTERMS.available">2023-11-24</meta:user-defined>
    <meta:user-defined meta:name="DCTERMS.W3CDTF/OVERHEIDop.jaargang">2023</meta:user-defined>
    <meta:user-defined meta:name="OVERHEIDop.publicationIssue">501946</meta:user-defined>
    <meta:user-defined meta:name="OVERHEIDop.betreftRegeling">CVDR704374_1</meta:user-defined>
    <meta:user-defined meta:name="xs:date/OVERHEIDop.startdatum">2023-11-25</meta:user-defined>
    <meta:user-defined meta:name="OVERHEIDop.GmbID/DC.identifier">gmb-2023-501946</meta:user-defined>
    <meta:user-defined meta:name="OVERHEIDop.versieInformatie"/>
  </office:meta>
</office:document-meta>
</file>