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dijk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3 een besluit genomen op de aanvraag omgevingsvergunning voor de aanvraag tijdelijke vergunning voor bistro, winkeltje en 5 recreatieverblijven op de locatie Kanaaldijk 3 te Meijel. De aanvraag is geregistreerd onder zaaknummer 1894268059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naaldijk 3 te Meijel</meta:user-defined>
    <meta:user-defined meta:name="DCTERMS.W3CDTF/DCTERMS.available">2023-02-06</meta:user-defined>
    <meta:user-defined meta:name="DCTERMS.W3CDTF/OVERHEIDop.jaargang">2023</meta:user-defined>
    <meta:user-defined meta:name="OVERHEIDop.publicationIssue">50194</meta:user-defined>
    <meta:user-defined meta:name="OVERHEIDop.GmbID/DC.identifier">gmb-2023-50194</meta:user-defined>
    <meta:user-defined meta:name="OVERHEIDop.versieInformatie"/>
  </office:meta>
</office:document-meta>
</file>