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uwjaarsduik 1 januari 2024, Surf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is een melding ontvangen waarvoor geen vergunningsplicht geldt voor de locatie Surfeiland. De melding is geregistreerd onder zaaknummer Z2023-00003153. De melding betreft Nieuwjaarsduik 1 januari 202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31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193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3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3153</meta:user-defined>
    <meta:user-defined meta:name="DCTERMS.abstract">Betreft: melding op locatie Surfeiland</meta:user-defined>
    <dc:language>nl</dc:language>
    <meta:user-defined meta:name="OVERHEIDop.locatietype/OVERHEIDop.gebiedsmarkering">Punt</meta:user-defined>
    <meta:user-defined meta:name="DC.title">Melding Nieuwjaarsduik 1 januari 2024, Surfeilan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1936</meta:user-defined>
    <meta:user-defined meta:name="OVERHEIDop.GmbID/DC.identifier">gmb-2023-501936</meta:user-defined>
    <meta:user-defined meta:name="OVERHEIDop.versieInformatie"/>
  </office:meta>
</office:document-meta>
</file>