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weldam 34a, 4121 EG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3 heeft de gemeente een aanvraag omgevingsvergunning (regulier) ontvangen voor het perceel Kweldam 34a, 4121 EG Everdingen. De aanvraag is geregistreerd onder zaaknummer OVR-2023-003715. De aanvraag betreft het vernieuwen van het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192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2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2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15</meta:user-defined>
    <dc:language>nl</dc:language>
    <meta:user-defined meta:name="OVERHEIDop.locatietype/OVERHEIDop.gebiedsmarkering">Punt</meta:user-defined>
    <meta:user-defined meta:name="DC.title">Ingekomen aanvraag omgevingsvergunning Kweldam 34a, 4121 EG Everding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25</meta:user-defined>
    <meta:user-defined meta:name="OVERHEIDop.GmbID/DC.identifier">gmb-2023-501925</meta:user-defined>
    <meta:user-defined meta:name="OVERHEIDop.versieInformatie"/>
  </office:meta>
</office:document-meta>
</file>