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Boost 2024 Lekkerkerk op de locatie Weidelaan 55 Lekkerkerk, 5 en 6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3 een besluit genomen op de aanvraag met zaaknummer 19311173069 voor een evenementen vergunning Boost 2024 Lekkerkerk, 5 en 6 juli 2024 op de locatie Weidelaan 55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192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2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2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73069</meta:user-defined>
    <dc:language>nl</dc:language>
    <meta:user-defined meta:name="OVERHEIDop.locatietype/OVERHEIDop.gebiedsmarkering">Vlak</meta:user-defined>
    <meta:user-defined meta:name="DC.title">Kennisgeving besluit op aanvraag voor een evenementen vergunning Boost 2024 Lekkerkerk op de locatie Weidelaan 55 Lekkerkerk, 5 en 6 juli 2024</meta:user-defined>
    <meta:user-defined meta:name="DCTERMS.W3CDTF/DCTERMS.available">2023-11-24</meta:user-defined>
    <meta:user-defined meta:name="DCTERMS.W3CDTF/OVERHEIDop.jaargang">2023</meta:user-defined>
    <meta:user-defined meta:name="OVERHEIDop.publicationIssue">501923</meta:user-defined>
    <meta:user-defined meta:name="OVERHEIDop.GmbID/DC.identifier">gmb-2023-501923</meta:user-defined>
    <meta:user-defined meta:name="OVERHEIDop.versieInformatie"/>
  </office:meta>
</office:document-meta>
</file>