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houden van het T Jazz Jazzfestival van 24 tot en met 25 november 2023 in diverse horecagelegenheden en op kleinschalige basis in huiskamers te 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Er is een melding gedaan voor het houden van het T Jazz Jazzfestival van 24 tot en met 25 november 2023 in diverse horecagelegenheden en op kleinschalige basis in huiskamers </text:p>
              </text:list-item>
            </text:list>
            <text:p text:style-name="common-al">Er staat geen bezwaar en beroep tegen een melding op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0191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91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3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houden van het T Jazz Jazzfestival van 24 tot en met 25 november 2023 in diverse horecagelegenheden en op kleinschalige basis in huiskamers te Terschelling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1919</meta:user-defined>
    <meta:user-defined meta:name="OVERHEIDop.GmbID/DC.identifier">gmb-2023-501919</meta:user-defined>
    <meta:user-defined meta:name="OVERHEIDop.versieInformatie"/>
  </office:meta>
</office:document-meta>
</file>