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refab dakkapel aan de voorgevel van de woning, Tweelingenlaan 5 563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69</text:p>
            <text:p text:style-name="common-al">Omschrijving: plaatsen van een prefab dakkapel aan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5 5632AW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11-2023</text:p>
            <text:p text:style-name="common-al">De beslissing ligt vanaf 24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76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9</meta:user-defined>
    <meta:user-defined meta:name="DCTERMS.abstract">plaatsen van een prefab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prefab dakkapel aan de voorgevel van de woning, Tweelingenlaan 5 5632AW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17</meta:user-defined>
    <meta:user-defined meta:name="OVERHEIDop.GmbID/DC.identifier">gmb-2023-501917</meta:user-defined>
    <meta:user-defined meta:name="OVERHEIDop.versieInformatie"/>
  </office:meta>
</office:document-meta>
</file>