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Open Nederlands Kampioenschap strandzeilen en de 100 km van Terschelling op 25 november 2023 van 08:00 – 16:00 uur en op 26 november 2023 van 09:00 – 16:00 uur op het Noordzeestrand tussen paal 4 en paal 19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Aan Strandzeilvereniging Terschelling is een evenementenvergunning verleend voor het organiseren van het Open Nederlands Kampioenschap strandzeilen en de 100 km van Terschelling op 25 november 2023 van 08:00 – 16:00 uur en op 26 november 2023 van 09:00 – 16:00 uur op het Noordzeestrand tussen paal 4 en paal 19 (verzonden op 20 novem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191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1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1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Open Nederlands Kampioenschap strandzeilen en de 100 km van Terschelling op 25 november 2023 van 08:00 – 16:00 uur en op 26 november 2023 van 09:00 – 16:00 uur op het Noordzeestrand tussen paal 4 en paal 19 te Terschelling</meta:user-defined>
    <meta:user-defined meta:name="DCTERMS.W3CDTF/DCTERMS.available">2023-11-24</meta:user-defined>
    <meta:user-defined meta:name="DCTERMS.W3CDTF/OVERHEIDop.jaargang">2023</meta:user-defined>
    <meta:user-defined meta:name="OVERHEIDop.publicationIssue">501916</meta:user-defined>
    <meta:user-defined meta:name="OVERHEIDop.GmbID/DC.identifier">gmb-2023-501916</meta:user-defined>
    <meta:user-defined meta:name="OVERHEIDop.versieInformatie"/>
  </office:meta>
</office:document-meta>
</file>