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Spieleweg 26 A</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3 een besluit genomen op de aanvraag met zaaknummer V-2022-7364 voor een omgevingsvergunning : handelen in strijd met regels ruimtelijke ordening t.b.v. het verbouwen van een schuur tot een woonhuis, op locatie Spieleweg 26 A.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Overijssel (Team Bestuursrecht, Postbus 10067, 8000 GB Zwolle). De termijn voor het indienen van een beroepschrift start op 21 november 2023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191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1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1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mgevingsvergunning  Spieleweg 26 A</meta:user-defined>
    <meta:user-defined meta:name="DCTERMS.W3CDTF/DCTERMS.available">2023-11-29</meta:user-defined>
    <meta:user-defined meta:name="DCTERMS.W3CDTF/OVERHEIDop.jaargang">2023</meta:user-defined>
    <meta:user-defined meta:name="OVERHEIDop.publicationIssue">501915</meta:user-defined>
    <meta:user-defined meta:name="OVERHEIDop.GmbID/DC.identifier">gmb-2023-501915</meta:user-defined>
    <meta:user-defined meta:name="OVERHEIDop.versieInformatie"/>
  </office:meta>
</office:document-meta>
</file>