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1 december 2023 van 9.30 - 10.30 uur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Aan OBS ’t Hunnighouwersgat is een evenementenvergunning verleend voor het organiseren van de intocht van Sinterklaas op 1 december 2023 te Midsland van 9.30 - 10.30 uur (verzonden op 20 novem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9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van Sinterklaas op 1 december 2023 van 9.30 - 10.30 uur te Midsland</meta:user-defined>
    <meta:user-defined meta:name="DCTERMS.W3CDTF/DCTERMS.available">2023-11-24</meta:user-defined>
    <meta:user-defined meta:name="DCTERMS.W3CDTF/OVERHEIDop.jaargang">2023</meta:user-defined>
    <meta:user-defined meta:name="OVERHEIDop.publicationIssue">501914</meta:user-defined>
    <meta:user-defined meta:name="OVERHEIDop.GmbID/DC.identifier">gmb-2023-501914</meta:user-defined>
    <meta:user-defined meta:name="OVERHEIDop.versieInformatie"/>
  </office:meta>
</office:document-meta>
</file>