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uvenvoordestraat 2-36,  van den Woudestraat 1-47 en van den Woudestraat 49-83,  2361JT Warmond, het renoveren en verduurzamen van 60 appartementen. Kenmerk Z2023-000008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en verduurzamen van 60 appartementen op de locatie van Duvenvoordestraat 2-36, van den Woudestraat 1-47 en van den Woudestraat 49-83, 2361JT Warmond.</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0 november 2023</text:p>
            <text:p text:style-name="common-al">
            <text:span text:style-name="nadrukcur">Uiterlijke reactiedatum:</text:span>5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191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1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1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68</meta:user-defined>
    <dc:language>nl</dc:language>
    <meta:user-defined meta:name="OVERHEIDop.locatietype/OVERHEIDop.gebiedsmarkering">Punt</meta:user-defined>
    <meta:user-defined meta:name="DC.title">Afgehandelde Omgevingsvergunning, van Duvenvoordestraat 2-36,  van den Woudestraat 1-47 en van den Woudestraat 49-83,  2361JT Warmond, het renoveren en verduurzamen van 60 appartementen. Kenmerk Z2023-00000868.</meta:user-defined>
    <meta:user-defined meta:name="DCTERMS.W3CDTF/DCTERMS.available">2023-11-29</meta:user-defined>
    <meta:user-defined meta:name="DCTERMS.W3CDTF/OVERHEIDop.jaargang">2023</meta:user-defined>
    <meta:user-defined meta:name="OVERHEIDop.publicationIssue">501913</meta:user-defined>
    <meta:user-defined meta:name="OVERHEIDop.GmbID/DC.identifier">gmb-2023-501913</meta:user-defined>
    <meta:user-defined meta:name="OVERHEIDop.versieInformatie"/>
  </office:meta>
</office:document-meta>
</file>