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lenging van de vergunning voor het tijdelijk plaatsen van een portiersloge aan Gelriaweg 16, 8161RK Epe (9287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lenging van de vergunning voor het tijdelijk plaatsen van een portiersloge aan Gelriaweg 16, 8161RK Epe. </text:p>
            <text:p text:style-name="common-al">Datum aanvraag:  21-11-2023</text:p>
            <text:p text:style-name="common-al">Zaaknummer : 9287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191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81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lenging van de vergunning voor het tijdelijk plaatsen van een portiersloge aan Gelriaweg 16, 8161RK Epe (928704)</meta:user-defined>
    <meta:user-defined meta:name="DCTERMS.W3CDTF/DCTERMS.available">2023-11-24</meta:user-defined>
    <meta:user-defined meta:name="DCTERMS.W3CDTF/OVERHEIDop.jaargang">2023</meta:user-defined>
    <meta:user-defined meta:name="OVERHEIDop.publicationIssue">501911</meta:user-defined>
    <meta:user-defined meta:name="OVERHEIDop.GmbID/DC.identifier">gmb-2023-501911</meta:user-defined>
    <meta:user-defined meta:name="OVERHEIDop.versieInformatie"/>
  </office:meta>
</office:document-meta>
</file>