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intocht van Sinterklaas op 25 november 2023 van 10.00 - 16.30 uur te West-Terschelling, Midsland en 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Aan het Sinterklaas Comité Terschelling is een evenementenvergunning verleend voor het organiseren van de intocht van Sinterklaas op 25 november 2023 te West-Terschelling, Midsland en Hoorn van 10.00 - 16.30 uur (verzonden op 15 november 202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0190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0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0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organiseren van de intocht van Sinterklaas op 25 november 2023 van 10.00 - 16.30 uur te West-Terschelling, Midsland en Hoorn</meta:user-defined>
    <meta:user-defined meta:name="DCTERMS.W3CDTF/DCTERMS.available">2023-11-24</meta:user-defined>
    <meta:user-defined meta:name="DCTERMS.W3CDTF/OVERHEIDop.jaargang">2023</meta:user-defined>
    <meta:user-defined meta:name="OVERHEIDop.publicationIssue">501902</meta:user-defined>
    <meta:user-defined meta:name="OVERHEIDop.GmbID/DC.identifier">gmb-2023-501902</meta:user-defined>
    <meta:user-defined meta:name="OVERHEIDop.versieInformatie"/>
  </office:meta>
</office:document-meta>
</file>