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een berging en het realiseren van een inrit naast Molenweg 1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gevraagde omgevingsvergunning</text:span>
            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16 november 2023, naast Molenweg 1 te Formerum, het bouwen van een woning en een berging, en het realiseren van een inrit, kenmerk Z2023-00000257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189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9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0257</meta:user-defined>
    <dc:language>nl</dc:language>
    <meta:user-defined meta:name="OVERHEIDop.locatietype/OVERHEIDop.gebiedsmarkering">Adres</meta:user-defined>
    <meta:user-defined meta:name="DC.title">Aanvraag vergunning voor het bouwen van een woning en een berging en het realiseren van een inrit naast Molenweg 1 te Formeru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899</meta:user-defined>
    <meta:user-defined meta:name="OVERHEIDop.GmbID/DC.identifier">gmb-2023-501899</meta:user-defined>
    <meta:user-defined meta:name="OVERHEIDop.versieInformatie"/>
  </office:meta>
</office:document-meta>
</file>