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aanbouw aan Lijkweg 1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e omgevingsvergunning</text:span>
            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5 november 2023, Lijkweg 1 te Oosterend, het realiseren van een tijdelijke aanbouw, kenmerk Z2023-00000252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89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52</meta:user-defined>
    <dc:language>nl</dc:language>
    <meta:user-defined meta:name="OVERHEIDop.locatietype/OVERHEIDop.gebiedsmarkering">Adres</meta:user-defined>
    <meta:user-defined meta:name="DC.title">Aanvraag vergunning voor het realiseren van een tijdelijke aanbouw aan Lijkweg 1 te Oost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97</meta:user-defined>
    <meta:user-defined meta:name="OVERHEIDop.GmbID/DC.identifier">gmb-2023-501897</meta:user-defined>
    <meta:user-defined meta:name="OVERHEIDop.versieInformatie"/>
  </office:meta>
</office:document-meta>
</file>