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Goorbergseweg 31, 5124 NE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Goorbergseweg 31, 5124 NE Molenschot volledig is (10488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189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8863</meta:user-defined>
    <meta:user-defined meta:name="DCTERMS.abstract">Goorbergseweg 31, 5124NE Molenschot (230636),</meta:user-defined>
    <dc:language>nl</dc:language>
    <meta:user-defined meta:name="OVERHEIDop.locatietype/OVERHEIDop.gebiedsmarkering">Punt</meta:user-defined>
    <meta:user-defined meta:name="DC.title">Melding het verwijderen van asbest, Goorbergseweg 31, 5124 NE Molenscho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96</meta:user-defined>
    <meta:user-defined meta:name="OVERHEIDop.GmbID/DC.identifier">gmb-2023-501896</meta:user-defined>
    <meta:user-defined meta:name="OVERHEIDop.versieInformatie"/>
  </office:meta>
</office:document-meta>
</file>