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
      <text:list-level-style-bullet text:bullet-char="-" text:level="1">
        <style:list-level-properties text:min-label-width="10mm"/>
      </text:list-level-style-bullet>
    </text:list-style>
    <text:list-style style:name="id1-3-2-4-3-1-5-1-1-1-1">
      <text:list-level-style-bullet text:bullet-char="-" text:level="1">
        <style:list-level-properties text:min-label-width="10mm"/>
      </text:list-level-style-bullet>
    </text:list-style>
    <text:list-style style:name="id1-3-2-4-3-1-5-2-1-1">
      <text:list-level-style-bullet text:bullet-char="-" text:level="1">
        <style:list-level-properties text:min-label-width="10mm"/>
      </text:list-level-style-bullet>
    </text:list-style>
    <text:list-style style:name="id1-3-2-4-3-1-5-2-1-1-1">
      <text:list-level-style-bullet text:bullet-char="-" text:level="1">
        <style:list-level-properties text:min-label-width="10mm"/>
      </text:list-level-style-bullet>
    </text:list-style>
    <text:list-style style:name="id1-3-2-4-3-1-5-3-1-1">
      <text:list-level-style-bullet text:bullet-char="-" text:level="1">
        <style:list-level-properties text:min-label-width="10mm"/>
      </text:list-level-style-bullet>
    </text:list-style>
    <text:list-style style:name="id1-3-2-4-3-1-5-3-1-1-1">
      <text:list-level-style-bullet text:bullet-char="-" text:level="1">
        <style:list-level-properties text:min-label-width="10mm"/>
      </text:list-level-style-bullet>
    </text:list-style>
    <text:list-style style:name="id1-3-2-4-3-1-5-5-1-1">
      <text:list-level-style-bullet text:bullet-char="-" text:level="1">
        <style:list-level-properties text:min-label-width="10mm"/>
      </text:list-level-style-bullet>
    </text:list-style>
    <text:list-style style:name="id1-3-2-4-3-1-5-5-1-1-1">
      <text:list-level-style-bullet text:bullet-char="-" text:level="1">
        <style:list-level-properties text:min-label-width="10mm"/>
      </text:list-level-style-bullet>
    </text:list-style>
    <text:list-style style:name="id1-3-2-4-3-1-5-6-1-1">
      <text:list-level-style-bullet text:bullet-char="-" text:level="1">
        <style:list-level-properties text:min-label-width="10mm"/>
      </text:list-level-style-bullet>
    </text:list-style>
    <text:list-style style:name="id1-3-2-4-3-1-5-6-1-1-1">
      <text:list-level-style-bullet text:bullet-char="-" text:level="1">
        <style:list-level-properties text:min-label-width="10mm"/>
      </text:list-level-style-bullet>
    </text:list-style>
    <text:list-style style:name="id1-3-2-4-3-1-5-7-1-1">
      <text:list-level-style-bullet text:bullet-char="-" text:level="1">
        <style:list-level-properties text:min-label-width="10mm"/>
      </text:list-level-style-bullet>
    </text:list-style>
    <text:list-style style:name="id1-3-2-4-3-1-5-7-1-1-1">
      <text:list-level-style-bullet text:bullet-char="-" text:level="1">
        <style:list-level-properties text:min-label-width="10mm"/>
      </text:list-level-style-bullet>
    </text:list-style>
    <text:list-style style:name="id1-3-2-4-3-1-5-9-1-1">
      <text:list-level-style-bullet text:bullet-char="-" text:level="1">
        <style:list-level-properties text:min-label-width="10mm"/>
      </text:list-level-style-bullet>
    </text:list-style>
    <text:list-style style:name="id1-3-2-4-3-1-5-9-1-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bullet text:bullet-char="-" text:level="1">
        <style:list-level-properties text:min-label-width="10mm"/>
      </text:list-level-style-bullet>
    </text:list-style>
    <text:list-style style:name="id1-3-2-4-6-1-3-1-1-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1-1">
      <text:list-level-style-bullet text:bullet-char="-" text:level="1">
        <style:list-level-properties text:min-label-width="10mm"/>
      </text:list-level-style-bullet>
    </text:list-style>
    <text:list-style style:name="id1-3-2-4-12-1-3-1-1-1-1">
      <text:list-level-style-bullet text:bullet-char="-" text:level="1">
        <style:list-level-properties text:min-label-width="10mm"/>
      </text:list-level-style-bullet>
    </text:list-style>
    <text:list-style style:name="id1-3-2-4-12-1-3-2-1-1">
      <text:list-level-style-bullet text:bullet-char="-" text:level="1">
        <style:list-level-properties text:min-label-width="10mm"/>
      </text:list-level-style-bullet>
    </text:list-style>
    <text:list-style style:name="id1-3-2-4-12-1-3-2-1-1-1">
      <text:list-level-style-bullet text:bullet-char="-" text:level="1">
        <style:list-level-properties text:min-label-width="10mm"/>
      </text:list-level-style-bullet>
    </text:list-style>
    <text:list-style style:name="id1-3-2-4-12-1-3-3-1-1">
      <text:list-level-style-bullet text:bullet-char="-" text:level="1">
        <style:list-level-properties text:min-label-width="10mm"/>
      </text:list-level-style-bullet>
    </text:list-style>
    <text:list-style style:name="id1-3-2-4-12-1-3-3-1-1-1">
      <text:list-level-style-bullet text:bullet-char="-" text:level="1">
        <style:list-level-properties text:min-label-width="10mm"/>
      </text:list-level-style-bullet>
    </text:list-style>
    <text:list-style style:name="id1-3-2-4-12-1-3-4-1-1">
      <text:list-level-style-bullet text:bullet-char="-" text:level="1">
        <style:list-level-properties text:min-label-width="10mm"/>
      </text:list-level-style-bullet>
    </text:list-style>
    <text:list-style style:name="id1-3-2-4-12-1-3-4-1-1-1">
      <text:list-level-style-bullet text:bullet-char="-" text:level="1">
        <style:list-level-properties text:min-label-width="10mm"/>
      </text:list-level-style-bullet>
    </text:list-style>
    <text:list-style style:name="id1-3-2-4-12-1-3-5-1-1">
      <text:list-level-style-bullet text:bullet-char="-" text:level="1">
        <style:list-level-properties text:min-label-width="10mm"/>
      </text:list-level-style-bullet>
    </text:list-style>
    <text:list-style style:name="id1-3-2-4-12-1-3-5-1-1-1">
      <text:list-level-style-bullet text:bullet-char="-" text:level="1">
        <style:list-level-properties text:min-label-width="10mm"/>
      </text:list-level-style-bullet>
    </text:list-style>
    <text:list-style style:name="id1-3-2-4-12-1-3-6-1-1">
      <text:list-level-style-bullet text:bullet-char="-" text:level="1">
        <style:list-level-properties text:min-label-width="10mm"/>
      </text:list-level-style-bullet>
    </text:list-style>
    <text:list-style style:name="id1-3-2-4-12-1-3-6-1-1-1">
      <text:list-level-style-bullet text:bullet-char="-" text:level="1">
        <style:list-level-properties text:min-label-width="10mm"/>
      </text:list-level-style-bullet>
    </text:list-style>
    <text:list-style style:name="id1-3-2-4-12-1-3-7-1-1">
      <text:list-level-style-bullet text:bullet-char="-" text:level="1">
        <style:list-level-properties text:min-label-width="10mm"/>
      </text:list-level-style-bullet>
    </text:list-style>
    <text:list-style style:name="id1-3-2-4-12-1-3-7-1-1-1">
      <text:list-level-style-bullet text:bullet-char="-" text:level="1">
        <style:list-level-properties text:min-label-width="10mm"/>
      </text:list-level-style-bullet>
    </text:list-style>
    <text:list-style style:name="id1-3-2-4-12-1-3-8-1-1">
      <text:list-level-style-bullet text:bullet-char="-" text:level="1">
        <style:list-level-properties text:min-label-width="10mm"/>
      </text:list-level-style-bullet>
    </text:list-style>
    <text:list-style style:name="id1-3-2-4-12-1-3-8-1-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1-1">
      <text:list-level-style-bullet text:bullet-char="-" text:level="1">
        <style:list-level-properties text:min-label-width="10mm"/>
      </text:list-level-style-bullet>
    </text:list-style>
    <text:list-style style:name="id1-3-2-4-15-1-3-1-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1-1-1">
      <text:list-level-style-bullet text:bullet-char="-" text:level="1">
        <style:list-level-properties text:min-label-width="10mm"/>
      </text:list-level-style-bullet>
    </text:list-style>
    <text:list-style style:name="id1-3-2-4-18-1-3-1-1-1-1">
      <text:list-level-style-bullet text:bullet-char="-" text:level="1">
        <style:list-level-properties text:min-label-width="10mm"/>
      </text:list-level-style-bullet>
    </text:list-style>
    <text:list-style style:name="id1-3-2-4-18-1-3-2-1-1">
      <text:list-level-style-bullet text:bullet-char="-" text:level="1">
        <style:list-level-properties text:min-label-width="10mm"/>
      </text:list-level-style-bullet>
    </text:list-style>
    <text:list-style style:name="id1-3-2-4-18-1-3-2-1-1-1">
      <text:list-level-style-bullet text:bullet-char="-" text:level="1">
        <style:list-level-properties text:min-label-width="10mm"/>
      </text:list-level-style-bullet>
    </text:list-style>
    <text:list-style style:name="id1-3-2-4-18-1-3-3-1-1">
      <text:list-level-style-bullet text:bullet-char="-" text:level="1">
        <style:list-level-properties text:min-label-width="10mm"/>
      </text:list-level-style-bullet>
    </text:list-style>
    <text:list-style style:name="id1-3-2-4-18-1-3-3-1-1-1">
      <text:list-level-style-bullet text:bullet-char="-" text:level="1">
        <style:list-level-properties text:min-label-width="10mm"/>
      </text:list-level-style-bullet>
    </text:list-style>
    <text:list-style style:name="id1-3-2-4-18-1-3-4-1-1">
      <text:list-level-style-bullet text:bullet-char="-" text:level="1">
        <style:list-level-properties text:min-label-width="10mm"/>
      </text:list-level-style-bullet>
    </text:list-style>
    <text:list-style style:name="id1-3-2-4-18-1-3-4-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 </text:p>
              </text:list-item>
              <text:list-item text:style-override="id1-3-2-2-1-3-4">
                <text:number>d.</text:number>
                <text:p text:style-name="al">particulier urnengraf: een graf, ten aanzien waarvan het uitsluitend recht is verleend tot het doen bijzetten of bijgezet houden van asbussen met of zonder urnen, bevattende de as van overledenen.</text:p>
              </text:list-item>
              <text:list-item text:style-override="id1-3-2-2-1-3-5">
                <text:number>e.</text:number>
                <text:p text:style-name="al">rechthebbende: een natuurlijk persoon of rechtspersoon, die het uitsluitend recht heeft verkregen tot het doen begraven en begraven houden van lijken in een eigen graf of het doen bijzetten en bijgezet houden van asbussen met of zonder urnen, in een eigen urnengraf.</text:p>
              </text:list-item>
              <text:list-item text:style-override="id1-3-2-2-1-3-6">
                <text:number>f.</text:number>
                <text:p text:style-name="al">grafbedekking: gedenkteken of grafbeplanting op een graf of gedenkplaats.</text:p>
              </text:list-item>
              <text:list-item text:style-override="id1-3-2-2-1-3-7">
                <text:number>g.</text:number>
                <text:p text:style-name="al">grafkelder: een gemetselde of betonnen grafruimte bestemd voor het begraven.</text:p>
              </text:list-item>
              <text:list-item text:style-override="id1-3-2-2-1-3-8">
                <text:number>h.</text:number>
                <text:p text:style-name="al">immatuur: een na een zwangerschapsduur van minder dan 24 complete weken (168 dagen) levenloos ter wereld gekomen menselijke vrucht; </text:p>
              </text:list-item>
              <text:list-item text:style-override="id1-3-2-2-1-3-9">
                <text:number>i.</text:number>
                <text:p text:style-name="al">immaturenveld: een daarvoor aangewezen gedeelte van de begraafplaats, bij de gemeente in beheer, waarin aan een ieder de gelegenheid wordt geboden tot het doen begraven van een immat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 of via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Bevoegdheid door het college</text:p>
            <text:list text:style-name="id1-3-2-2-9-2">
              <text:list-item text:style-override="id1-3-2-2-9-2">
                <text:number>1.</text:number>
                <text:p text:style-name="al">Het college is bevoegd tot het wijzigen van deze verordening indien de wijzigingen van zuiver redactionele aard z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4.</text:p>
              </text:list-item>
              <text:list-item text:style-override="id1-3-2-2-10-6">
                <text:number>5.</text:number>
                <text:p text:style-name="al">Deze verordening kan worden aangehaald als de ‘Verordening lijkbezorgingsrecht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Tarieven lijkbezorgingsrechten 2024</text:span> <text:span text:style-name="nr"/> </text:p>
          <text:p text:style-name="al">
          <text:span text:style-name="nadrukvet">Artikel 1: Uitgifte particuliere graven (ook voor urn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list text:style-name="id1-3-2-4-3-1-5-1-1-1">
                    <text:list-item text:style-override="id1-3-2-4-3-1-5-1-1-1-1">
                      <text:number>-</text:number>
                      <text:p text:style-name="table_al">Uitgifte per graf 1 diep voor 30 jaar</text:p>
                    </text:list-item>
                  </text:list>
                </table:table-cell>
                <table:table-cell table:style-name="entry" table:number-rows-spanned="1" table:number-columns-spanned="1">
                  <text:p text:style-name="table_al">€ 1.322,00</text:p>
                </table:table-cell>
              </table:table-row>
              <table:table-row table:style-name="row">
                <table:table-cell table:style-name="entry" table:number-rows-spanned="1" table:number-columns-spanned="2">
                  <text:list text:style-name="id1-3-2-4-3-1-5-2-1-1">
                    <text:list-item text:style-override="id1-3-2-4-3-1-5-2-1-1-1">
                      <text:number>-</text:number>
                      <text:p text:style-name="table_al">Uitgifte per graf 1 diep voor 50 jaar </text:p>
                    </text:list-item>
                  </text:list>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2">
                  <text:list text:style-name="id1-3-2-4-3-1-5-3-1-1">
                    <text:list-item text:style-override="id1-3-2-4-3-1-5-3-1-1-1">
                      <text:number>-</text:number>
                      <text:p text:style-name="table_al">Uitgifte per graf 1 diep voor onbepaalde tijd </text:p>
                    </text:list-item>
                  </text:list>
                </table:table-cell>
                <table:table-cell table:style-name="entry" table:number-rows-spanned="1" table:number-columns-spanned="1">
                  <text:p text:style-name="table_al">€ 8.808,00</text:p>
                </table:table-cell>
              </table:table-row>
              <table:table-row table:style-name="row">
                <table:table-cell table:style-name="entry" table:number-rows-spanned="1" table:number-columns-spanned="2">
                  <text:p text:style-name="table_al">
                    <text:span text:style-name="nadrukcur"> Bij uitgifte van meer dan 1 graf (1 diep, naast elkaar) wordt het tarief</text:span>
                    <text:span text:style-name="nadrukcur"> vermenigvuldigd met het aantal uit te geven graven.</text:span>
                  </text:p>
                </table:table-cell>
                <table:table-cell table:style-name="entry" table:number-rows-spanned="1" table:number-columns-spanned="1"/>
              </table:table-row>
              <table:table-row table:style-name="row">
                <table:table-cell table:style-name="entry" table:number-rows-spanned="1" table:number-columns-spanned="2">
                  <text:list text:style-name="id1-3-2-4-3-1-5-5-1-1">
                    <text:list-item text:style-override="id1-3-2-4-3-1-5-5-1-1-1">
                      <text:number>-</text:number>
                      <text:p text:style-name="table_al">Uitgifte per graf 2 diep voor 30 jaar</text:p>
                    </text:list-item>
                  </text:list>
                </table:table-cell>
                <table:table-cell table:style-name="entry" table:number-rows-spanned="1" table:number-columns-spanned="1">
                  <text:p text:style-name="table_al">€ 2.644,00</text:p>
                </table:table-cell>
              </table:table-row>
              <table:table-row table:style-name="row">
                <table:table-cell table:style-name="entry" table:number-rows-spanned="1" table:number-columns-spanned="2">
                  <text:list text:style-name="id1-3-2-4-3-1-5-6-1-1">
                    <text:list-item text:style-override="id1-3-2-4-3-1-5-6-1-1-1">
                      <text:number>-</text:number>
                      <text:p text:style-name="table_al">Uitgifte per graf 2 diep voor 50 jaar</text:p>
                    </text:list-item>
                  </text:list>
                </table:table-cell>
                <table:table-cell table:style-name="entry" table:number-rows-spanned="1" table:number-columns-spanned="1">
                  <text:p text:style-name="table_al">€ 4.406,00</text:p>
                </table:table-cell>
              </table:table-row>
              <table:table-row table:style-name="row">
                <table:table-cell table:style-name="entry" table:number-rows-spanned="1" table:number-columns-spanned="2">
                  <text:list text:style-name="id1-3-2-4-3-1-5-7-1-1">
                    <text:list-item text:style-override="id1-3-2-4-3-1-5-7-1-1-1">
                      <text:number>-</text:number>
                      <text:p text:style-name="table_al">Uitgifte per graf 2 diep voor onbepaalde tijd</text:p>
                    </text:list-item>
                  </text:list>
                </table:table-cell>
                <table:table-cell table:style-name="entry" table:number-rows-spanned="1" table:number-columns-spanned="1">
                  <text:p text:style-name="table_al">€ 17.616,00</text:p>
                </table:table-cell>
              </table:table-row>
              <table:table-row table:style-name="row">
                <table:table-cell table:style-name="entry" table:number-rows-spanned="1" table:number-columns-spanned="2">
                  <text:p text:style-name="table_al">
                    <text:span text:style-name="nadrukcur">Bij uitgifte van meer dan 1 graf (2 diep, naast elkaar) wordt het tarief </text:span>
                    <text:span text:style-name="nadrukcur">vermenigvuldigd met het aantal uit te gev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3-1-5-9-1-1">
                    <text:list-item text:style-override="id1-3-2-4-3-1-5-9-1-1-1">
                      <text:number>-</text:number>
                      <text:p text:style-name="table_al">Uitgifte graf immatuur 0,50 m x 0,50 m voor 10 jaar </text:p>
                    </text:list-item>
                  </text:list>
                </table:table-cell>
                <table:table-cell table:style-name="entry" table:number-rows-spanned="1" table:number-columns-spanned="1">
                  <text:p text:style-name="table_al">€ 441,00</text:p>
                </table:table-cell>
              </table:table-row>
            </table:table>
            <text:p text:style-name="table_bottom"/>
          </text:section>
          <text:p text:style-name="al"/>
          <text:p text:style-name="al">
          <text:span text:style-name="nadrukvet">Artikel 2: Uitgifte algemene grave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list text:style-name="id1-3-2-4-6-1-3-1-1-1">
                    <text:list-item text:style-override="id1-3-2-4-6-1-3-1-1-1-1">
                      <text:number>-</text:number>
                      <text:p text:style-name="table_al">Uitgifte per graf 1 diep voor 10 jaar</text:p>
                    </text:list-item>
                  </text:list>
                </table:table-cell>
                <table:table-cell table:style-name="entry" table:number-rows-spanned="1" table:number-columns-spanned="1">
                  <text:p text:style-name="table_al">€ 441,00</text:p>
                </table:table-cell>
              </table:table-row>
            </table:table>
            <text:p text:style-name="table_bottom"/>
          </text:section>
          <text:p text:style-name="al"/>
          <text:p text:style-name="al">
          <text:span text:style-name="nadrukvet">Artikel 3: Verlengen termijn begraafrecht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list text:style-name="id1-3-2-4-9-1-3-1-1-1">
                    <text:list-item text:style-override="id1-3-2-4-9-1-3-1-1-1-1">
                      <text:number>-</text:number>
                      <text:p text:style-name="table_al">Verlengen grafrecht 1 graf 1 diep (met 10 jaar) per graf</text:p>
                    </text:list-item>
                  </text:list>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list text:style-name="id1-3-2-4-9-1-3-2-1-1">
                    <text:list-item text:style-override="id1-3-2-4-9-1-3-2-1-1-1">
                      <text:number>-</text:number>
                      <text:p text:style-name="table_al">Verlengen grafrecht 1 graf 1 diep (met 20 jaar) per graf</text:p>
                    </text:list-item>
                  </text:list>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list text:style-name="id1-3-2-4-9-1-3-3-1-1">
                    <text:list-item text:style-override="id1-3-2-4-9-1-3-3-1-1-1">
                      <text:number>-</text:number>
                      <text:p text:style-name="table_al">Verlengen grafrecht 1 graf 2 diep (met 10 jaar) per graf</text:p>
                    </text:list-item>
                  </text:list>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list text:style-name="id1-3-2-4-9-1-3-4-1-1">
                    <text:list-item text:style-override="id1-3-2-4-9-1-3-4-1-1-1">
                      <text:number>-</text:number>
                      <text:p text:style-name="table_al">Verlengen grafrecht 1 graf 2 diep (met 20 jaar) per graf</text:p>
                    </text:list-item>
                  </text:list>
                </table:table-cell>
                <table:table-cell table:style-name="entry" table:number-rows-spanned="1" table:number-columns-spanned="1">
                  <text:p text:style-name="table_al">€ 1.764,00</text:p>
                </table:table-cell>
              </table:table-row>
              <table:table-row table:style-name="row">
                <table:table-cell table:style-name="entry" table:number-rows-spanned="1" table:number-columns-spanned="1">
                  <text:list text:style-name="id1-3-2-4-9-1-3-5-1-1">
                    <text:list-item text:style-override="id1-3-2-4-9-1-3-5-1-1-1">
                      <text:number>-</text:number>
                      <text:p text:style-name="table_al">Verlengen grafrecht immatuur voor 10 jaar (eenmalig) </text:p>
                    </text:list-item>
                  </text:list>
                </table:table-cell>
                <table:table-cell table:style-name="entry" table:number-rows-spanned="1" table:number-columns-spanned="1">
                  <text:p text:style-name="table_al">€ 441,00</text:p>
                </table:table-cell>
              </table:table-row>
            </table:table>
            <text:p text:style-name="table_bottom"/>
          </text:section>
          <text:p text:style-name="al"/>
          <text:p text:style-name="al">
          <text:span text:style-name="nadrukvet">Artikel 4: Begraven/opgrav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list text:style-name="id1-3-2-4-12-1-3-1-1-1">
                    <text:list-item text:style-override="id1-3-2-4-12-1-3-1-1-1-1">
                      <text:number>-</text:number>
                      <text:p text:style-name="table_al">Begraven van een lijk 12 jaar en ouder</text:p>
                    </text:list-item>
                  </text:list>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list text:style-name="id1-3-2-4-12-1-3-2-1-1">
                    <text:list-item text:style-override="id1-3-2-4-12-1-3-2-1-1-1">
                      <text:number>-</text:number>
                      <text:p text:style-name="table_al">Begraven van een lijk 1 tot 12 jaar</text:p>
                    </text:list-item>
                  </text:list>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list text:style-name="id1-3-2-4-12-1-3-3-1-1">
                    <text:list-item text:style-override="id1-3-2-4-12-1-3-3-1-1-1">
                      <text:number>-</text:number>
                      <text:p text:style-name="table_al">Begraven van een lijk 0 tot 1 jaar </text:p>
                    </text:list-item>
                  </text:list>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list text:style-name="id1-3-2-4-12-1-3-4-1-1">
                    <text:list-item text:style-override="id1-3-2-4-12-1-3-4-1-1-1">
                      <text:number>-</text:number>
                      <text:p text:style-name="table_al">Begraven van een immatuur</text:p>
                    </text:list-item>
                  </text:list>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list text:style-name="id1-3-2-4-12-1-3-5-1-1">
                    <text:list-item text:style-override="id1-3-2-4-12-1-3-5-1-1-1">
                      <text:number>-</text:number>
                      <text:p text:style-name="table_al">Plaatsen van een urn</text:p>
                    </text:list-item>
                  </text:list>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list text:style-name="id1-3-2-4-12-1-3-6-1-1">
                    <text:list-item text:style-override="id1-3-2-4-12-1-3-6-1-1-1">
                      <text:number>-</text:number>
                      <text:p text:style-name="table_al">Extra kosten begraven van een lijk tussen 17.00–09.00 uur</text:p>
                    </text:list-item>
                  </text:list>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list text:style-name="id1-3-2-4-12-1-3-7-1-1">
                    <text:list-item text:style-override="id1-3-2-4-12-1-3-7-1-1-1">
                      <text:number>-</text:number>
                      <text:p text:style-name="table_al">Voor het opgraven van een lijk of urn</text:p>
                    </text:list-item>
                  </text:list>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list text:style-name="id1-3-2-4-12-1-3-8-1-1">
                    <text:list-item text:style-override="id1-3-2-4-12-1-3-8-1-1-1">
                      <text:number>-</text:number>
                      <text:p text:style-name="table_al">Voor het na opgraven weer opnieuw begraven in hetzelfde graf</text:p>
                    </text:list-item>
                  </text:list>
                </table:table-cell>
                <table:table-cell table:style-name="entry" table:number-rows-spanned="1" table:number-columns-spanned="1">
                  <text:p text:style-name="table_al">€ 310,00</text:p>
                </table:table-cell>
              </table:table-row>
            </table:table>
            <text:p text:style-name="table_bottom"/>
          </text:section>
          <text:p text:style-name="al"/>
          <text:p text:style-name="al">
          <text:span text:style-name="nadrukvet">Artikel 5: Inschrijven en overschrijven rechthebbende</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list text:style-name="id1-3-2-4-15-1-3-1-1-1">
                    <text:list-item text:style-override="id1-3-2-4-15-1-3-1-1-1-1">
                      <text:number>-</text:number>
                      <text:p text:style-name="table_al">Op naam zetten of overschrijven per grafruimte</text:p>
                    </text:list-item>
                  </text:list>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Artikel 6: Overig</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list text:style-name="id1-3-2-4-18-1-3-1-1-1">
                    <text:list-item text:style-override="id1-3-2-4-18-1-3-1-1-1-1">
                      <text:number>-</text:number>
                      <text:p text:style-name="table_al">Vergunning tot het plaatsen van een monument en/of een grondplaat of ander soort grafbedekking niet breder dan 50 centimeter</text:p>
                    </text:list-item>
                  </text:list>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list text:style-name="id1-3-2-4-18-1-3-2-1-1">
                    <text:list-item text:style-override="id1-3-2-4-18-1-3-2-1-1-1">
                      <text:number>-</text:number>
                      <text:p text:style-name="table_al">Vergunning tot het plaatsen van een monument en/of een grondplaat of ander soort grafbedekking breder dan 50 centimeter</text:p>
                    </text:list-item>
                  </text:list>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list text:style-name="id1-3-2-4-18-1-3-3-1-1">
                    <text:list-item text:style-override="id1-3-2-4-18-1-3-3-1-1-1">
                      <text:number>-</text:number>
                      <text:p text:style-name="table_al">Voor het mogen plaatsen/stichten van een grafkelder</text:p>
                    </text:list-item>
                  </text:list>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list text:style-name="id1-3-2-4-18-1-3-4-1-1">
                    <text:list-item text:style-override="id1-3-2-4-18-1-3-4-1-1-1">
                      <text:number>-</text:number>
                      <text:p text:style-name="table_al">Vergunning voor het plaatsen van een vlakke steen 30 x 30 centimeter t.b.v. graf immatuur</text:p>
                    </text:list-item>
                  </text:list>
                </table:table-cell>
                <table:table-cell table:style-name="entry" table:number-rows-spanned="1" table:number-columns-spanned="1">
                  <text:p text:style-name="table_al">€ 50,00 </text:p>
                </table:table-cell>
              </table:table-row>
            </table:table>
            <text:p text:style-name="table_bottom"/>
          </text:section>
          <text:p text:style-name="al"/>
          <text:p text:style-name="al">Behoort bij het raadsbesluit van 14 november 2023.</text:p>
          <text:p text:style-name="al"/>
          <text:p text:style-name="al">De griffier van de raad van de gemeente Stap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17416</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1-24</meta:user-defined>
    <meta:user-defined meta:name="DCTERMS.W3CDTF/OVERHEIDop.jaargang">2023</meta:user-defined>
    <meta:user-defined meta:name="OVERHEIDop.publicationIssue">501886</meta:user-defined>
    <meta:user-defined meta:name="OVERHEIDop.betreftRegeling">CVDR704366_1</meta:user-defined>
    <meta:user-defined meta:name="xs:date/OVERHEIDop.startdatum">2023-11-25</meta:user-defined>
    <meta:user-defined meta:name="OVERHEIDop.GmbID/DC.identifier">gmb-2023-501886</meta:user-defined>
    <meta:user-defined meta:name="OVERHEIDop.versieInformatie"/>
  </office:meta>
</office:document-meta>
</file>