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leggen en verwijderen van een laagspanningskabel op het perceel Stadhuisplein 3, 3811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leggen en verwijderen van een laagspanningskabel op het perceel Stadhuisplein 3, 3811 LM Amersfoort</text:span>
          </text:p>
            <text:p text:style-name="common-al">De Gemeente Amersfoort heeft op 17-11-2023 een aanvraag voor een omgevingsvergunning ontvangen voor het het leggen en verwijderen van een laagspanningskabel op het perceel Stadhuisplein 3, 3811 LM Amersfoort, met kenmerk CLZ-000071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87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197</meta:user-defined>
    <dc:language>nl</dc:language>
    <meta:user-defined meta:name="OVERHEIDop.locatietype/OVERHEIDop.gebiedsmarkering">Punt</meta:user-defined>
    <meta:user-defined meta:name="DC.title">Ontvangen aanvraag omgevingsvergunning voor het het leggen en verwijderen van een laagspanningskabel op het perceel Stadhuisplein 3, 3811 LM Amersfoo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71</meta:user-defined>
    <meta:user-defined meta:name="OVERHEIDop.GmbID/DC.identifier">gmb-2023-501871</meta:user-defined>
    <meta:user-defined meta:name="OVERHEIDop.versieInformatie"/>
  </office:meta>
</office:document-meta>
</file>