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6 zonnepanelen op het dak van de tussenwoning op de locatie Rozenhof 34   Dordrecht zaaknummer Z-23-435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6 zonnepanelen op het dak van de tussenwoning op de locatie 
Rozenhof3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8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6 zonnepanelen op het dak van de tussenwoning op de locatie Rozenhof 34   Dordrecht zaaknummer Z-23-435199</meta:user-defined>
    <meta:user-defined meta:name="DCTERMS.W3CDTF/DCTERMS.available">2023-11-24</meta:user-defined>
    <meta:user-defined meta:name="DCTERMS.W3CDTF/OVERHEIDop.jaargang">2023</meta:user-defined>
    <meta:user-defined meta:name="OVERHEIDop.publicationIssue">501868</meta:user-defined>
    <meta:user-defined meta:name="OVERHEIDop.GmbID/DC.identifier">gmb-2023-501868</meta:user-defined>
    <meta:user-defined meta:name="OVERHEIDop.versieInformatie"/>
  </office:meta>
</office:document-meta>
</file>