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vrieshuis op de locatie Snelliusstraat en Kamerlingh Onnesweg 5    Dordrecht zaaknummer Z-23-434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vrieshuis op de locatie 
Snelliusstraat en Kamerlingh Onnesweg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186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vrieshuis op de locatie Snelliusstraat en Kamerlingh Onnesweg 5    Dordrecht zaaknummer Z-23-43401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64</meta:user-defined>
    <meta:user-defined meta:name="OVERHEIDop.GmbID/DC.identifier">gmb-2023-501864</meta:user-defined>
    <meta:user-defined meta:name="OVERHEIDop.versieInformatie"/>
  </office:meta>
</office:document-meta>
</file>