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oonmaken en voegen van de muur op de locatie Prinsenstraat 4 Dordrecht     zaaknummer Z-23-429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choonmaken en voegen van de muur op de locatie Prinsenstraat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6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choonmaken en voegen van de muur op de locatie Prinsenstraat 4 Dordrecht     zaaknummer Z-23-429705</meta:user-defined>
    <meta:user-defined meta:name="DCTERMS.W3CDTF/DCTERMS.available">2023-11-24</meta:user-defined>
    <meta:user-defined meta:name="DCTERMS.W3CDTF/OVERHEIDop.jaargang">2023</meta:user-defined>
    <meta:user-defined meta:name="OVERHEIDop.publicationIssue">501861</meta:user-defined>
    <meta:user-defined meta:name="OVERHEIDop.GmbID/DC.identifier">gmb-2023-501861</meta:user-defined>
    <meta:user-defined meta:name="OVERHEIDop.versieInformatie"/>
  </office:meta>
</office:document-meta>
</file>