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naast het sportveld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vis op het parkeerterrein naast het sportveld in St.-Jacobiparochie van 8-2-2023 t/m 8-2-2024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1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Parkeerterrein naast het sportveld in St.-Jacobiparochi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86</meta:user-defined>
    <meta:user-defined meta:name="OVERHEIDop.GmbID/DC.identifier">gmb-2023-50186</meta:user-defined>
    <meta:user-defined meta:name="OVERHEIDop.versieInformatie"/>
  </office:meta>
</office:document-meta>
</file>