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68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68, 9606PG, voor het plaatsen van cameramasten, 21 nov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185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5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5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ldweg 68 Kropswolde aanvraag omgevingsvergunning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856</meta:user-defined>
    <meta:user-defined meta:name="OVERHEIDop.GmbID/DC.identifier">gmb-2023-501856</meta:user-defined>
    <meta:user-defined meta:name="OVERHEIDop.versieInformatie"/>
  </office:meta>
</office:document-meta>
</file>