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2-3-1-1">
      <style:table-column-properties/>
    </style:style>
    <style:style style:family="table-column" style:parent-style-name="colspec" style:name="id1-3-2-2-5-4-2-3-1-2">
      <style:table-column-properties/>
    </style: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d.d. 10 oktober 2023;</text:p>
            <text:p text:style-name="al">gelet op artikel 15.33 van de Wet milieubeheer;</text:p>
            <text:p text:style-name="al"/>
            <text:p text:style-name="al">B E S L U I T:</text:p>
            <text:p text:style-name="al"/>
            <text:p text:style-name="al">vast te stellen de:</text:p>
            <text:p text:style-name="al"/>
            <text:p text:style-name="al">
            <text:span text:style-name="nadrukvet">Verordening op de heffing en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FT-afval: groente-, fruit- en tuinafval;</text:p>
              </text:list-item>
              <text:list-item text:style-override="id1-3-2-2-1-3-2">
                <text:number>2.</text:number>
                <text:p text:style-name="al">Restafval: huishoudelijk afval niet zijnde GFT-afval;</text:p>
              </text:list-item>
              <text:list-item text:style-override="id1-3-2-2-1-3-3">
                <text:number>3.</text:number>
                <text:p text:style-name="al">PMD-afval: plastic verpakkingen, metalen verpakkingen en drankenkartons;</text:p>
              </text:list-item>
              <text:list-item text:style-override="id1-3-2-2-1-3-4">
                <text:number>4.</text:number>
                <text:p text:style-name="al">PAP-afval: oud papier en karton;</text:p>
              </text:list-item>
              <text:list-item text:style-override="id1-3-2-2-1-3-5">
                <text:number>5.</text:number>
                <text:p text:style-name="al">verzamelcontainer: de vanwege de gemeente geplaatste verzamelcontainers, die kunnen worden ontsloten door middel van chipkaarten.</text:p>
              </text:list-item>
              <text:list-item text:style-override="id1-3-2-2-1-3-6">
                <text:number>6.</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deel a, c, d en f van de Wet waardering onroerende zaken;</text:p>
                  </text:list-item>
                  <text:list-item text:style-override="id1-3-2-2-3-3-3-2">
                    <text:number>b.</text:number>
                    <text:p text:style-name="al">een gedeelte van een onroerende zaak dat blijkens inrichting bestemd is tot het voeren van een particulier huishouden; </text:p>
                  </text:list-item>
                  <text:list-item text:style-override="id1-3-2-2-3-3-3-3">
                    <text:number>c.</text:number>
                    <text:p text:style-name="al">de roerende zaak, welke duurzaam aan een plaats gebonden is;</text:p>
                  </text:list-item>
                  <text:list-item text:style-override="id1-3-2-2-3-3-3-4">
                    <text:number>d.</text:number>
                    <text:p text:style-name="al">een gedeelte van een in onderdeel b bedoelde roerende zaak dat blijkens zijn indeling is bestemd om als afzonderlijk geheel te worden gebruikt;</text:p>
                  </text:list-item>
                  <text:list-item text:style-override="id1-3-2-2-3-3-3-5">
                    <text:number>e.</text:number>
                    <text:p text:style-name="al">een samenstel van twee of meer in onderdeel c bedoelde roerende zaken of in onderdeel d bedoelde gedeelten daarvan die bij dezelfde belastingplichtige in gebruik zijn en die, naar de omstandigheden beoordeeld, bij elkaar behoren.</text:p>
                  </text:list-item>
                  <text:list-item text:style-override="id1-3-2-2-3-3-3-6">
                    <text:number>f.</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 recht gebruik maakt van het perceel. Bij gebruik door meer leden van een huishouden: een lid van een huishouden;</text:p>
                  </text:list-item>
                  <text:list-item text:style-override="id1-3-2-2-4-3-3-2">
                    <text:number>b.</text:number>
                    <text:p text:style-name="al">bij gebruik van delen van een perceel: degene die de delen van het perceel in gebruik heeft gegeven;</text:p>
                  </text:list-item>
                  <text:list-item text:style-override="id1-3-2-2-4-3-3-3">
                    <text:number>c.</text:number>
                    <text:p text:style-name="al">bij ter beschikking stellen voor volgtijdig gebruik: degene die het perceel voor volgtijdig gebruik ter beschikking heeft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maatstaf van heffing is een vast bedrag per perceel en een vast bedrag per lediging.</text:p>
            <text:p text:style-name="al"/>
            <text:list text:style-name="id1-3-2-2-5-4">
              <text:list-item text:style-override="id1-3-2-2-5-4-1">
                <text:number>1.</text:number>
                <text:p text:style-name="al">Het belastingbedrag bedraagt per perceel per jaar €207,00.</text:p>
              </text:list-item>
              <text:list-item text:style-override="id1-3-2-2-5-4-2">
                <text:number>2.</text:number>
                <text:p text:style-name="al">Onverminderd het bepaalde in lid 1 bedraagt de belasting per lediging/aanbieding:</text:p>
                <text:p><draw:frame draw:style-name="lidiv"><draw:text-box ofo:max-width="15.3cm" ofo:min-height="1cm" ofo:min-width="5cm"><text:section text:name="table_id1-3-2-2-5-4-2-3" text:style-name="table"><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Containervolume</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240 liter</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40 liter</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40 liter (verzamelcontaine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20 liter (verzamelcontainer)</text:p>
                      </table:table-cell>
                      <table:table-cell table:style-name="cell_frame_all" table:number-rows-spanned="1" table:number-columns-spanned="1">
                        <text:p text:style-name="table_al">€ 0,90</text:p>
                      </table:table-cell>
                    </table:table-row>
                  
                </table:table>
              <text:p text:style-name="table_bottom"/></text:section></draw:text-box></draw:frame></text:p>
              </text:list-item>
              <text:list-item text:style-override="id1-3-2-2-5-4-3">
                <text:number>3.</text:number>
                <text:p text:style-name="al">Het aanbieden van GFT-, PMD- of PAP-afval is gratis.</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 </text:p>
              </text:list-item>
              <text:list-item text:style-override="id1-3-2-2-7-3">
                <text:number>2.</text:number>
                <text:p text:style-name="al">Per belastbaar feit kan afzonderlijk worden gehev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lid 1, is verschuldigd bij het begin van het belastingjaar of, zo dit later is, bij de aanvang van de belastingplicht.</text:p>
              </text:list-item>
              <text:list-item text:style-override="id1-3-2-2-8-3">
                <text:number>2.</text:number>
                <text:p text:style-name="al">De belasting bedoeld in artikel 5, lid 2, is verschuldigd na afloop van het belastingjaar of, zo dit eerder is, na beëindiging van de belastingplicht.</text:p>
              </text:list-item>
              <text:list-item text:style-override="id1-3-2-2-8-4">
                <text:number>3.</text:number>
                <text:p text:style-name="al">Indien een belastingplicht in de loop van het belastingjaar aanvangt, is de belasting bedoeld in artikel 5, lid 1,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doende kalendermaanden overblijven.</text:p>
              </text:list-item>
              <text:list-item text:style-override="id1-3-2-2-8-6">
                <text:number>5.</text:number>
                <text:p text:style-name="al">Het derde en vi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Een aanslag moeten worden betaald in maximaal twee gelijke termijnen waarvan de eerste vervalt één maand na de dagtekening van het aanslagbiljet en de tweede twee maanden later.</text:p>
              </text:list-item>
              <text:list-item text:style-override="id1-3-2-2-9-3">
                <text:number>2.</text:number>
                <text:p text:style-name="al">In afwijking van het eerste lid geldt dat,</text:p>
                <text:list text:style-name="id1-3-2-2-9-3-3">
                  <text:list-item text:style-override="id1-3-2-2-9-3-3-1">
                    <text:number>a.</text:number>
                    <text:p text:style-name="al">indien een machtiging tot automatische incasso is afgegeven, en het belastingbedrag € 20,00 of hoger is, de belasting zoals bedoelt in artikel 5, lid 1, en bij wege van aanslag geheven, moet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 Wanneer het belastingbedrag lager is dan € 20,00 gelden de betaaltermijnen genoemd in lid 1. </text:p>
                  </text:list-item>
                  <text:list-item text:style-override="id1-3-2-2-9-3-3-2">
                    <text:number>b.</text:number>
                    <text:p text:style-name="al">Voor de belastingen zoals bedoelt in artikel 5, lid 2 geldt dat, wanneer de belastingplicht in de loop van het belastingjaar eindigt, de aanslag(en) moeten worden betaald in drie termijnen. De eerste termijn vervalt één maand na de dagtekening van het aanslagbiljet en elk van de volgende termijnen telkens een maand later. Wanneer het belastingbedrag lager is dan € 20,00 gelden de betaaltermijnen genoemd in lid 1. </text:p>
                  </text:list-item>
                </text:list>
              </text:list-item>
              <text:list-item text:style-override="id1-3-2-2-9-4">
                <text:number>3.</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Geen inzamelplicht</text:p>
            <text:p text:style-name="al">Vanwege het niet nakomen van de inzamelplicht wordt geen afvalstoffenheffing geheven van de gebruikers van de recreatiewoningen, die zijn gelegen op één van de onderstaande bungalow-/recreatieparken:</text:p>
            <text:list text:style-name="id1-3-2-2-10-3">
              <text:list-item text:style-override="id1-3-2-2-10-3-1">
                <text:number>1.</text:number>
                <text:p text:style-name="al">Landschapspark Striks Erve, Heerenweg 72, 7955 PG IJhorst.</text:p>
              </text:list-item>
              <text:list-item text:style-override="id1-3-2-2-10-3-2">
                <text:number>2.</text:number>
                <text:p text:style-name="al">Natuurpark De Witte Bergen, Paviljoenweg 1, 7955 PR IJhorst.</text:p>
              </text:list-item>
              <text:list-item text:style-override="id1-3-2-2-10-3-3">
                <text:number>3.</text:number>
                <text:p text:style-name="al">Parklandgoed ’t Veldhuijs, Veldhuisweg 1, 7955 PP IJhorst.</text:p>
              </text:list-item>
              <text:list-item text:style-override="id1-3-2-2-10-3-4">
                <text:number>4.</text:number>
                <text:p text:style-name="al">Resort Reestervallei, Veldhuisweg 4, 7955 PP IJhorst.</text:p>
              </text:list-item>
              <text:list-item text:style-override="id1-3-2-2-10-3-5">
                <text:number>5.</text:number>
                <text:p text:style-name="al">Vakantiepark ‘De Rieverst’, Paviljoenweg 1, 7955 PR IJhorst</text:p>
              </text:list-item>
            </text:list>
          </text:section>
          <text:section text:name="artikel_id1-3-2-2-11" text:style-name="artikel">
            <text:p text:style-name="artikel_kop_titel"><text:span text:style-name="artikel_kop_label">Artikel</text:span> <text:span text:style-name="artikel_kop_nr">11</text:span> Medisch afval</text:p>
            <text:p text:style-name="al">De belastingplichtige kan vermindering van afvalstoffenheffing aanvragen indien in zijn gezin extra huishoudelijke afvalstoffen ontstaan als gevolg van een medische indicatie. Het verzoek om vermindering moet voor het einde van het belastingjaar worden aangevraagd onder overlegging van een recent medisch advies van een huisarts of medisch specialist. </text:p>
            <text:p text:style-name="al">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De te verlenen vermindering van de afvalstoffenheffing bedraagt per verbruiksperiode maximaal de helft van het aantal ledigingen van de container bestemd voor het restafval. Het college van burgemeester en wethouders is bevoegd om medisch advies in te winnen of periodiek om een recent medisch advies te verzoeken.</text:p>
          </text:section>
          <text:section text:name="artikel_id1-3-2-2-12" text:style-name="artikel">
            <text:p text:style-name="artikel_kop_titel"><text:span text:style-name="artikel_kop_label">Artikel</text:span> <text:span text:style-name="artikel_kop_nr">12</text:span> Kwijtschelding</text:p>
            <text:p text:style-name="al">Zie de verordening kwijtschelding gemeentelijke belastingen.</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de afvalstoffen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afvalstoffenheffing 2023' van 6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4-5">
                <text:number>4.</text:number>
                <text:p text:style-name="al">De datum van ingang van de heffing is 1 januari 2024.</text:p>
              </text:list-item>
              <text:list-item text:style-override="id1-3-2-2-14-6">
                <text:number>5.</text:number>
                <text:p text:style-name="al">Deze verordening wordt aangehaald als 'Verordening afvalstoffenheffing 2024'.</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Staphorst van 14 november 2023.</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84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4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4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23-1741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1-24</meta:user-defined>
    <meta:user-defined meta:name="DCTERMS.W3CDTF/OVERHEIDop.jaargang">2023</meta:user-defined>
    <meta:user-defined meta:name="OVERHEIDop.publicationIssue">501849</meta:user-defined>
    <meta:user-defined meta:name="OVERHEIDop.betreftRegeling">CVDR704364_1</meta:user-defined>
    <meta:user-defined meta:name="xs:date/OVERHEIDop.startdatum">2023-11-25</meta:user-defined>
    <meta:user-defined meta:name="OVERHEIDop.GmbID/DC.identifier">gmb-2023-501849</meta:user-defined>
    <meta:user-defined meta:name="OVERHEIDop.versieInformatie"/>
  </office:meta>
</office:document-meta>
</file>