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Ocarinalaan 432, 2287 R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Rijswijk een aanvraag omgevingsvergunning ontvangen voor het kappen van een boom (parkeerterrein) op de locatie Ocarinalaan 432, 2287 RN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De aanvraag omgevingsvergunning staat geregistreerd onder zaaknummer 20231114110931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18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114110931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Ocarinalaan 432, 2287 RN Rijswij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48</meta:user-defined>
    <meta:user-defined meta:name="OVERHEIDop.GmbID/DC.identifier">gmb-2023-501848</meta:user-defined>
    <meta:user-defined meta:name="OVERHEIDop.versieInformatie"/>
  </office:meta>
</office:document-meta>
</file>