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bouwen van een botenhuis - Bouwhuisstraat 20, 9843 BC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november 2023 een besluit genomen op de aanvraag met zaaknummer 2023003611 voor het aanbouwen van een botenhuis op locatie Bouwhuisstraat 20, 9843 BC Grijpskerk. De vergunning is verleend.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184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4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4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611</meta:user-defined>
    <meta:user-defined meta:name="DCTERMS.abstract">Projectomschrijving: , Toelichting: Er heeft vooroverleg plaats gevonden bij u bekend onder Zaaknummer 2023002878.</meta:user-defined>
    <dc:language>nl</dc:language>
    <meta:user-defined meta:name="OVERHEIDop.locatietype/OVERHEIDop.gebiedsmarkering">Punt</meta:user-defined>
    <meta:user-defined meta:name="DC.title">Besluit op aanvraag: Omgevingsvergunning (regulier) voor het aanbouwen van een botenhuis - Bouwhuisstraat 20, 9843 BC Grijpskerk</meta:user-defined>
    <meta:user-defined meta:name="DCTERMS.W3CDTF/DCTERMS.available">2023-11-24</meta:user-defined>
    <meta:user-defined meta:name="DCTERMS.W3CDTF/OVERHEIDop.jaargang">2023</meta:user-defined>
    <meta:user-defined meta:name="OVERHEIDop.publicationIssue">501846</meta:user-defined>
    <meta:user-defined meta:name="OVERHEIDop.GmbID/DC.identifier">gmb-2023-501846</meta:user-defined>
    <meta:user-defined meta:name="OVERHEIDop.versieInformatie"/>
  </office:meta>
</office:document-meta>
</file>