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72307, Mare 37 2642J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872307</text:p>
            <text:p text:style-name="common-al">Locatie: Mare 37 2642JZ Pijnacker</text:p>
            <text:p text:style-name="common-al">Datum besluit: 21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184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4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4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235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7872307, Mare 37 2642JZ Pijnack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44</meta:user-defined>
    <meta:user-defined meta:name="OVERHEIDop.GmbID/DC.identifier">gmb-2023-501844</meta:user-defined>
    <meta:user-defined meta:name="OVERHEIDop.versieInformatie"/>
  </office:meta>
</office:document-meta>
</file>