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Verordening liggeld voor woonschep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8 van de Gemeentewet;</text:p>
            <text:p text:style-name="al"/>
            <text:p text:style-name="al">overwegende dat: </text:p>
            <text:p text:style-name="al">de precariobelasting voor woonschepen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aangewezen ligplaatsgebied: bij het Besluit aanwijzing ligplaatsen woonschepen 2013 aangewezen gebied voor het verblijf van woonschepen, varende woonschepen of schepen van oud-schippers of een gebied waar het innemen en hebben van een ligplaats uitdrukkelijk van gemeentewege wordt gedoogd;</text:p>
              </text:list-item>
              <text:list-item text:style-override="id1-3-2-2-1-3-2">
                <text:number>-</text:number>
                <text:p text:style-name="al">scheepsoppervlak: product van de grootste lengte over alles van het woonschip en de grootste breedte over alles van het woonschip uitgedrukt in vierkante meters, waarbij dat product wordt afgerond op gehele vierkante meters naar beneden;</text:p>
              </text:list-item>
              <text:list-item text:style-override="id1-3-2-2-1-3-3">
                <text:number>-</text:number>
                <text:p text:style-name="al">schip: elke zaak, geen luchtvaartuig zijnde, die blijkens zijn constructie bestemd is om te drijven, drijft of heeft gedreven;</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oonschip: schip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iggeld voor woonschepen’ wordt precariobelasting geheven voor het innemen van een ligplaats met een woonschip op een aangewezen ligplaatsgebied binnen de gemeente, indien en voor zover de ligplaats gelegen is in water waarbij de ondergrond ervan eigendom is van de gemeente Rotterdam en het water voor de openbare dienst is bestemd.</text:p>
              </text:list-item>
              <text:list-item text:style-override="id1-3-2-2-2-3">
                <text:number>2.</text:number>
                <text:p text:style-name="al">Uitsluitend voor de toepassing van deze verordening wordt onder aangewezen ligplaatsgebied tevens begrepen het gebied als bedo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precariobelasting geheven van de eigenaar van het woonschip.</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In dit artikel wordt onder het voor bewoning bestemde deel van het scheepsoppervlak verstaan het door of vanwege de havenmeester van Rotterdam, werkzaam bij Havenbedrijf Rotterdam N.V. aan boord gemeten deel van het scheepsoppervlak waar zich de gemeubileerde gedeelten, alsmede de gedeelten met de keuken- , toilet-, bad- of douchegelegenheden bevinden, dan wel, indien na uitdrukkelijk verzoek daartoe door of vanwege de havenmeester meting aan boord van het woonschip door de gebruiker ervan niet wordt toegestaan, het gehele scheepsoppervlak.</text:p>
              </text:list-item>
              <text:list-item text:style-override="id1-3-2-2-4-3">
                <text:number>2.</text:number>
                <text:p text:style-name="al">De precariobelasting wordt geheven naar de grootte van het scheepsoppervlak van het woonschip.</text:p>
              </text:list-item>
              <text:list-item text:style-override="id1-3-2-2-4-4">
                <text:number>3.</text:number>
                <text:p text:style-name="al">Voor een woonschip geldt het volgende tarief:</text:p>
                <text:list text:style-name="id1-3-2-2-4-4-3">
                  <text:list-item text:style-override="id1-3-2-2-4-4-3-1">
                    <text:number>a.</text:number>
                    <text:p text:style-name="al">indien het scheepsoppervlak 40 m² of minder bedraagt, € 23,40 per kalendermaand dan wel € 280,80 per kalenderjaar;</text:p>
                  </text:list-item>
                  <text:list-item text:style-override="id1-3-2-2-4-4-3-2">
                    <text:number>b.</text:number>
                    <text:p text:style-name="al">indien het scheepsoppervlak meer dan 40 m² bedraagt, voor de eerste 40 m² € 23,40 per kalendermaand dan wel € 280,80 per kalenderjaar, vermeerderd met voor elke volle 10 m² die de 40 m² van het scheepsoppervlak te boven gaat € 10,50 per maand dan wel € 126,00 per jaar.</text:p>
                  </text:list-item>
                </text:list>
              </text:list-item>
              <text:list-item text:style-override="id1-3-2-2-4-5">
                <text:number>4.</text:number>
                <text:p text:style-name="al">Voor een woonschip dat van oorsprong geen woonschip is, gelden de in het tweede lid genoemde tarieven voor het voor bewoning bestemde deel van het scheepsoppervlak en 50% van deze tarieven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Vrijstelling</text:p>
            <text:p text:style-name="al">Er wordt geen precariobelasting geheven over woonschepen waarvan de historische of bijzondere waarde voor de Rotterdamse haven, voor Rotterdam of voor de regio is vastgesteld na advies van een daartoe ingestelde commissie van deskundigen als bedoeld in het Besluit aanwijzing ligplaatsen historische vaartui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De precariobelasting is verschuldigd bij het begin van het belastingjaar of, zo dit later is, bij aanvang van de belastingplicht.</text:p>
              </text:list-item>
              <text:list-item text:style-override="id1-3-2-2-8-3">
                <text:number>2.</text:number>
                <text:p text:style-name="al">Indien de belastingplicht in de loop van het jaar aanvangt, is de precariobelasting verschuldigd voor zoveel twaalfde gedeelten van het voor dat belastingjaar verschuldigde recht als er in dat belasting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belastingjaar verschuldigde recht als er in dat belastingjaar, na het eindigen van de belastingplicht nog volle kalendermaanden overblijven. Het verzoek om ontheffing wordt binnen zes weken na de opgetreden wijziging ingedien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twee maanden na de dagtekening van het aanslagbiljet.</text:p>
              </text:list-item>
              <text:list-item text:style-override="id1-3-2-2-9-3">
                <text:number>2.</text:number>
                <text:p text:style-name="al">Zolang de verschuldigde bedragen door middel van een betalingsregeling kunnen worden voldaan, worden de aanslagen betaald in maximaal twaalf termijnen. De eerste termijn vervalt in dat geval één maand na dagtekening van het aanslagbiljet en elk van de volgende termijnen telkens één maand later.</text:p>
              </text:list-item>
              <text:list-item text:style-override="id1-3-2-2-9-4">
                <text:number>3.</text:number>
                <text:p text:style-name="al">Met betrekking tot een, op grond van artikel 2, tweede lid, onderdeel c, van de Invorderingswet 1990, met een belastingaanslag gelijkgestelde beschikking inzake een bestuurlijke boete is het eerste en tweede lid van overeenkomstige toepassing voor zover deze gelijktijdig wordt opgelegd met de aanslag.</text:p>
              </text:list-item>
            </text:list>
          </text:section>
          <text:section text:name="artikel_id1-3-2-2-10" text:style-name="artikel">
            <text:p text:style-name="artikel_kop_titel"><text:span text:style-name="artikel_kop_label">Artikel</text:span> <text:span text:style-name="artikel_kop_nr">10</text:span> Overgangsbepalingen</text:p>
            <text:p text:style-name="al">De Verordening liggeld voor woonschepen 2023 wordt ingetrokken, met dien verstande dat zij van toepassing blijft op de belastbare feiten die zich voor 1 januari 2024 hebben voorgedaan.</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voor woonschepen 2024.</text:p>
          </text:section>
        </text:section>
        <text:section text:name="regeling-sluiting_id1-3-2-3" text:style-name="regeling-sluiting">
          <text:section text:name="ondertekening_id1-3-2-3-1">
            <text:p><text:span text:style-name="functie">Aldus vastgesteld in de openbare vergadering van 7 en 9 nov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Aboutaleb</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liggeld voor woonschepen 2024</text:p>
          <text:p text:style-name="al">
          <text:span text:style-name="nadrukvet">Algemene toelichting</text:span>
        </text:p>
          <text:p text:style-name="al">De precariobelasting is gebaseerd op artikel 228 van de Gemeentewet. Bij de heffing van precariobelasting is altijd sprake van een direct aanwijsbare tegenprestatie van de gemeente. Die gemeentelijke prestatie bestaat uit het bij wege van gunst toestaan dat iemand voorwerpen heeft onder, op of boven de grond welke in eigendom is van de gemeente.</text:p>
          <text:p text:style-name="al"/>
          <text:p text:style-name="al">
          <text:span text:style-name="nadrukvet">Artikelsgewijze toelichting</text:span>
        </text:p>
          <text:p text:style-name="al"/>
          <text:p text:style-name="al">
          <text:span text:style-name="nadrukvet">Artikel 2</text:span>
          <text:span text:style-name="nadrukvet">Belastbaar feit</text:span>
        </text:p>
          <text:p text:style-name="al">Ingevolge artikel 228 van de Gemeentewet kan de gemeente een precariobelasting heffen ter zake van het hebben van voorwerpen onder, op of boven voor de openbare dienst bestemde gemeentegrond. De onderhavige verordening ziet specifiek op woonschepen die een ligplaats innemen op een aangewezen ligplaatsgebied binnen de gemeente indien en voor zover de ligplaats gelegen is in water waarbij de ondergrond ervan eigendom is van de gemeente Rotterdam en het water voor de openbare dienst is bestemd. Het liggeld voor woonschepen is, in afwijking van de Verordening precario- en reclamebelasting, ondergebracht in een aparte verordening. Voorgenoemde vindt zijn oorsprong in het feit dat de Verordening precario- en reclamebelasting wordt opgesteld door het cluster Dienstverlening. De ligplaatsvergunning voor woonschepen wordt verleend door cluster Stadsontwikkeling. Vanwege efficiency redenen is besloten om een aparte verordening in het leven te roepen.</text:p>
          <text:p text:style-name="al"/>
          <text:p text:style-name="al">
          <text:span text:style-name="nadrukvet">Artikel 3</text:span>
          <text:span text:style-name="nadrukvet">Belastingplicht</text:span>
        </text:p>
          <text:p text:style-name="al">In het deze bepaling is gekozen voor een ruime omschrijving van de belastingplicht, om te voorkomen dat in bepaalde situaties geen belastingplichtige aangewezen zou kunnen worden.</text:p>
          <text:p text:style-name="al"/>
          <text:p text:style-name="al">
          <text:span text:style-name="nadrukvet">Artikel 4</text:span>
          <text:span text:style-name="nadrukvet">Maatstaf van heffing en belastingtarieven</text:span>
        </text:p>
          <text:p text:style-name="al">Het tarief bestaat uit een basisbedrag van € 23,40 per maand voor de eerste 40 m² en € 280,80 per jaar en € 10,50 per maand en € 126,00 per jaar voor elke volle 10 m² extra, afhankelijk van de grootte van het schip. Voor grotere schepen komt er € 10,50 per maand bij voor elke 10 m² extra.</text:p>
          <text:p text:style-name="al"/>
          <text:p text:style-name="al">Voor schepen van 40 m² tot 60 m² leidt dit bijvoorbeeld tot de volgende bedrag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Opp. m2</text:p>
                </table:table-cell>
                <table:table-cell table:style-name="cell_frame_all" table:number-rows-spanned="1" table:number-columns-spanned="1">
                  <text:p text:style-name="table_al">standaard 1e 40 m² per maand</text:p>
                </table:table-cell>
                <table:table-cell table:style-name="cell_frame_all" table:number-rows-spanned="1" table:number-columns-spanned="1">
                  <text:p text:style-name="table_al">elke 10 m² extra per maand</text:p>
                </table:table-cell>
                <table:table-cell table:style-name="cell_frame_all" table:number-rows-spanned="1" table:number-columns-spanned="1">
                  <text:p text:style-name="table_al">totaal per maand</text:p>
                </table:table-cell>
                <table:table-cell table:style-name="cell_frame_all" table:number-rows-spanned="1" table:number-columns-spanned="1">
                  <text:p text:style-name="table_al">totaal per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3,40</text:p>
                </table:table-cell>
                <table:table-cell table:style-name="cell_frame_all" table:number-rows-spanned="1" table:number-columns-spanned="1"/>
                <table:table-cell table:style-name="cell_frame_all" table:number-rows-spanned="1" table:number-columns-spanned="1">
                  <text:p text:style-name="table_al">€ 23,40</text:p>
                </table:table-cell>
                <table:table-cell table:style-name="cell_frame_all" table:number-rows-spanned="1" table:number-columns-spanned="1">
                  <text:p text:style-name="table_al">€ 280,8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31,30</text:p>
                </table:table-cell>
                <table:table-cell table:style-name="cell_frame_all" table:number-rows-spanned="1" table:number-columns-spanned="1">
                  <text:p text:style-name="table_al">€ 406,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532,80</text:p>
                </table:table-cell>
              </table:table-row>
            </table:table>
            <text:p text:style-name="table_bottom"/>
          </text:section>
          <text:p text:style-name="al"/>
          <text:p text:style-name="al">
          <text:span text:style-name="nadrukvet">Artikel 5</text:span>
          <text:span text:style-name="nadrukvet">Vrijstelling</text:span>
        </text:p>
          <text:p text:style-name="al">Voor woonschepen waarvan de historische of bijzondere waarde voor de Rotterdamse haven, voor Rotterdam of voor de regio is vastgesteld geldt een vrijstelling.</text:p>
          <text:p text:style-name="al"/>
          <text:p text:style-name="al">
          <text:span text:style-name="nadrukvet">Artikel 7</text:span>
          <text:span text:style-name="nadrukvet">Wijze van heffing</text:span>
        </text:p>
          <text:p text:style-name="al">Ingevolge artikel 233 van de Gemeentewet kunnen gemeentelijke belastingen worden geheven bij wege van aanslag, bij wege van voldoening op aangifte en op andere wijze. In deze verordening is gekozen voor de heffing bij wege van aanslag </text:p>
          <text:p text:style-name="al"/>
          <text:p text:style-name="al">
          <text:span text:style-name="nadrukvet">Artikel 9</text:span>
          <text:span text:style-name="nadrukvet">Termijnen van betaling</text:span>
        </text:p>
          <text:p text:style-name="al">De hoofdregel is dat de aanslag wordt betaald binnen twee maanden na dagtekening van het aanslagbiljet. Door middel van een betalingsregeling kan een variabel betaalschema worden overeengekomen met een looptijd van maximaal twaalf termijn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84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4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OVERHEIDop.referentienummer">2023, nummer 205</meta:user-defined>
    <meta:user-defined meta:name="DCTERMS.alternative">Verordening liggeld voor woonschepen 2024</meta:user-defined>
    <dc:language>nl</dc:language>
    <meta:user-defined meta:name="OVERHEIDop.locatietype/OVERHEIDop.gebiedsmarkering">Gemeente</meta:user-defined>
    <meta:user-defined meta:name="DC.title">Verordening liggeld voor woonschepen 2024</meta:user-defined>
    <meta:user-defined meta:name="DCTERMS.W3CDTF/DCTERMS.available">2023-11-27</meta:user-defined>
    <meta:user-defined meta:name="DCTERMS.W3CDTF/OVERHEIDop.jaargang">2023</meta:user-defined>
    <meta:user-defined meta:name="OVERHEIDop.publicationIssue">501841</meta:user-defined>
    <meta:user-defined meta:name="OVERHEIDop.betreftRegeling">CVDR704360_1</meta:user-defined>
    <meta:user-defined meta:name="xs:date/OVERHEIDop.startdatum">2024-01-01</meta:user-defined>
    <meta:user-defined meta:name="OVERHEIDop.GmbID/DC.identifier">gmb-2023-501841</meta:user-defined>
    <meta:user-defined meta:name="OVERHEIDop.versieInformatie"/>
  </office:meta>
</office:document-meta>
</file>