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nieuwen van het dak en het vergroten van het dakkapel op de woning, Wagenstraat 32 1781T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agenstraat 32 1781TD Den Helder, vernieuwen van het dak en het vergroten van het dakkapel op de woning</text:p>
            <text:p text:style-name="common-al">Datum ontvangst: 21-11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183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83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9</meta:user-defined>
    <meta:user-defined meta:name="DCTERMS.abstract">vernieuwen van het dak en het vergroten van het dakkapel op de woning</meta:user-defined>
    <dc:language>nl</dc:language>
    <meta:user-defined meta:name="OVERHEIDop.locatietype/OVERHEIDop.gebiedsmarkering">Punt</meta:user-defined>
    <meta:user-defined meta:name="DC.title">Gemeente Den Helder, aangevraagde omgevingsvergunning, vernieuwen van het dak en het vergroten van het dakkapel op de woning, Wagenstraat 32 1781TD Den Held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1838</meta:user-defined>
    <meta:user-defined meta:name="OVERHEIDop.GmbID/DC.identifier">gmb-2023-501838</meta:user-defined>
    <meta:user-defined meta:name="OVERHEIDop.versieInformatie"/>
  </office:meta>
</office:document-meta>
</file>