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10 oktober 2023;</text:p>
            <text:p text:style-name="al">gelet op artikel 223 van de Gemeentewet; </text:p>
            <text:p text:style-name="al"/>
            <text:p text:style-name="al">B E S L U IT:</text:p>
            <text:p text:style-name="al"/>
            <text:p text:style-name="al">vast te stellen de: </text:p>
            <text:p text:style-name="al"/>
            <text:p text:style-name="al">
            <text:span text:style-name="nadrukvet">Verordening op de heffing en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als bedoeld in het vorige artikel, van:</text:p>
            <text:list text:style-name="id1-3-2-2-5-3">
              <text:list-item text:style-override="id1-3-2-2-5-3-1">
                <text:number>1.</text:number>
                <text:p text:style-name="al">minder dan € 55.000,-- € 139,-</text:p>
              </text:list-item>
              <text:list-item text:style-override="id1-3-2-2-5-3-2">
                <text:number>2.</text:number>
                <text:p text:style-name="al">€ 55.000,-- of meer, doch minder dan € 70.000,-- € 425,-</text:p>
              </text:list-item>
              <text:list-item text:style-override="id1-3-2-2-5-3-3">
                <text:number>3.</text:number>
                <text:p text:style-name="al">€ 70.000,-- of meer, doch minder dan € 80.000,-- € 491,-</text:p>
              </text:list-item>
              <text:list-item text:style-override="id1-3-2-2-5-3-4">
                <text:number>4.</text:number>
                <text:p text:style-name="al">€ 80.000,-- of meer, doch minder dan € 90.000,-- € 549,-</text:p>
              </text:list-item>
              <text:list-item text:style-override="id1-3-2-2-5-3-5">
                <text:number>5.</text:number>
                <text:p text:style-name="al">€ 90.000,-- of meer, doch minder dan € 100.000,-- € 614,-</text:p>
              </text:list-item>
              <text:list-item text:style-override="id1-3-2-2-5-3-6">
                <text:number>6.</text:number>
                <text:p text:style-name="al">€ 100.000,-- of meer, doch minder dan € 110.000,-- € 677,-</text:p>
              </text:list-item>
              <text:list-item text:style-override="id1-3-2-2-5-3-7">
                <text:number>7.</text:number>
                <text:p text:style-name="al">€ 110.000,-- of meer, doch minder dan € 120.000,-- € 721,-</text:p>
              </text:list-item>
              <text:list-item text:style-override="id1-3-2-2-5-3-8">
                <text:number>8.</text:number>
                <text:p text:style-name="al">€ 120.000,-- of meer, doch minder dan € 130.000,-- € 774,-</text:p>
              </text:list-item>
              <text:list-item text:style-override="id1-3-2-2-5-3-9">
                <text:number>9.</text:number>
                <text:p text:style-name="al">€ 130.000,-- of meer, doch minder dan € 140.000,-- € 829,-</text:p>
              </text:list-item>
              <text:list-item text:style-override="id1-3-2-2-5-3-10">
                <text:number>10.</text:number>
                <text:p text:style-name="al">€ 140.000,-- of meer, doch minder dan € 150.000,-- € 881,-</text:p>
              </text:list-item>
              <text:list-item text:style-override="id1-3-2-2-5-3-11">
                <text:number>11.</text:number>
                <text:p text:style-name="al">€ 150.000,-- of meer € 92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belastingplichtige aan wie binnen 2 maanden na afloop van het belastingjaar geen aanslag over dat belastingjaar is opgelegd, is gehouden binnen een maand na het verstrijken van de bedoelde termijn een schriftelijk verzoek bij de heffingsambtenaar in te dienen om uitreiking van een aangiftebiljet.</text:p>
              </text:list-item>
              <text:list-item text:style-override="id1-3-2-2-8-3">
                <text:number>2.</text:number>
                <text:p text:style-name="al">De (vermoedelijk) belastingplichtige, aan wie een aangiftebiljet is uitgereikt, is gehouden binnen 4 weken na dagtekening dit aangiftebiljet ingevuld en ondertekend te retourneren.</text:p>
              </text:list-item>
              <text:list-item text:style-override="id1-3-2-2-8-4">
                <text:number>3.</text:number>
                <text:p text:style-name="al">Indien 2 weken na dagtekening van een herinnering om aangifte te doen de (vermoedelijk) belastingplichtige geen aangifte heeft gedaan, kan de gemeente ambtshalve een aanslag opleggen.</text:p>
              </text:list-item>
              <text:list-item text:style-override="id1-3-2-2-8-5">
                <text:number>4.</text:number>
                <text:p text:style-name="al">Het eerste lid is niet van toepassing, indien redelijkerwijs moet worden aangenomen, dat over het belastingjaar geen belasting verschuldigd is of geen aanslag zal worden opgelegd.</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er een machtiging tot automatische incasso is afgegeven, dat de aanslagen moeten worden betaald in drie termijn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niet kunnen worden geïncasseerd vervalt de mogelijkheid tot automatische incasso en gelden de betaaltermijnen zoals genoemd in het eerste lid.</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3’ van 6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5">
                <text:number>4.</text:number>
                <text:p text:style-name="al">De datum van ingang van de heffing is 1 januari 2024.</text:p>
              </text:list-item>
              <text:list-item text:style-override="id1-3-2-2-11-6">
                <text:number>5.</text:number>
                <text:p text:style-name="al">Deze verordening kan worden aangehaald als ‘Verordening forensenbelast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14 november 2023.</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83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3-17416</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1-24</meta:user-defined>
    <meta:user-defined meta:name="DCTERMS.W3CDTF/OVERHEIDop.jaargang">2023</meta:user-defined>
    <meta:user-defined meta:name="OVERHEIDop.publicationIssue">501837</meta:user-defined>
    <meta:user-defined meta:name="OVERHEIDop.betreftRegeling">CVDR704358_1</meta:user-defined>
    <meta:user-defined meta:name="xs:date/OVERHEIDop.startdatum">2023-11-25</meta:user-defined>
    <meta:user-defined meta:name="OVERHEIDop.GmbID/DC.identifier">gmb-2023-501837</meta:user-defined>
    <meta:user-defined meta:name="OVERHEIDop.versieInformatie"/>
  </office:meta>
</office:document-meta>
</file>