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erwerkingloods en kleine winkel en op de eerste verdieping vier appartementen, Geestweg 76a t/m 76f te Roelofarendsveen (toekomstige nummeraanduiding), W2023/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83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verwerkingloods en kleine winkel en op de eerste verdieping vier appartementen, Geestweg 76a t/m 76f te Roelofarendsveen (toekomstige nummeraanduiding), W2023/234</meta:user-defined>
    <meta:user-defined meta:name="DCTERMS.W3CDTF/DCTERMS.available">2023-11-24</meta:user-defined>
    <meta:user-defined meta:name="DCTERMS.W3CDTF/OVERHEIDop.jaargang">2023</meta:user-defined>
    <meta:user-defined meta:name="OVERHEIDop.publicationIssue">501832</meta:user-defined>
    <meta:user-defined meta:name="OVERHEIDop.GmbID/DC.identifier">gmb-2023-501832</meta:user-defined>
    <meta:user-defined meta:name="OVERHEIDop.versieInformatie"/>
  </office:meta>
</office:document-meta>
</file>