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van het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,</text:p>
            <text:p text:style-name="al"/>
            <text:p text:style-name="al">Gelet op artikelen E 7, E 8, N 1, Na 2 en P 1e van de Kieswet,</text:p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de gemeente Amersfoort wordt vanaf 2023 bij alle verkiezingen de stembiljetten met een Centrale Stemopneming (CSO) geteld.</text:p>
              </text:list-item>
              <text:list-item text:style-override="id1-3-2-2-1-2-2">
                <text:number>2.</text:number>
                <text:p text:style-name="al">Er wordt één gecombineerd Gemeentelijk Stembureau ingesteld voor de verkiezingen op 15 maart 2023 voor de Provinciale Staten van Utrecht en het Dagelijks Bestuur van Waterschap Vallei en Veluwe;</text:p>
              </text:list-item>
              <text:list-item text:style-override="id1-3-2-2-1-2-3">
                <text:number>3.</text:number>
                <text:p text:style-name="al">Het Gemeentelijk Stembureau houdt haar openbare zitting voor de vaststelling van de uitslag van Amersfoort op donderdag 16 maart 2023 om 09:00 uur in sporthal Zielhorst, Trompetstraat 3, 3822 CK Amersfoort. Zo nodig wordt de centrale stemopneming na een schorsing voortgezet op vrijdag 17 maart vanaf 09:00 uur op dezelfde locatie.</text:p>
              </text:list-item>
              <text:list-item text:style-override="id1-3-2-2-1-2-4">
                <text:number>4.</text:number>
                <text:p text:style-name="al">Als leden van het Gemeentelijk Stembureau worden aangewezen:</text:p>
                <text:list text:style-name="id1-3-2-2-1-2-4-3">
                  <text:list-item text:style-override="id1-3-2-2-1-2-4-3-1">
                    <text:number>a.</text:number>
                    <text:p text:style-name="al">Voorzitter: de Afdelingsmanager Burgerzaken</text:p>
                  </text:list-item>
                  <text:list-item text:style-override="id1-3-2-2-1-2-4-3-2">
                    <text:number>b.</text:number>
                    <text:p text:style-name="al">Plaatsvervangend voorzitter: de Strategisch Adviseur Verkiezingen</text:p>
                  </text:list-item>
                  <text:list-item text:style-override="id1-3-2-2-1-2-4-3-3">
                    <text:number>c.</text:number>
                    <text:p text:style-name="al">Overige leden: de leden van het Team Verkiezingen en de Functioneel- en gegevensbeheerder Burgerzaken</text:p>
                  </text:list-item>
                  <text:list-item text:style-override="id1-3-2-2-1-2-4-3-4">
                    <text:number>d.</text:number>
                    <text:p text:style-name="al">Plaatsvervangende leden: de overige medewerkers van afdeling Burgerzaken.</text:p>
                  </text:list-item>
                </text:list>
              </text:list-item>
              <text:list-item text:style-override="id1-3-2-2-1-2-5">
                <text:number>5.</text:number>
                <text:p text:style-name="al">Het zo nodig vaststellen van een gewijzigde of nieuwe versie van dit besluit bij deze of komende verkiezingen is gemandateerd aan de Afdelingsmanager Burgerz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31 januari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Amersfoort,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echt | Burgerlijk recht</meta:user-defined>
    <meta:user-defined meta:name="DC.source">artikel E 7 van de Kieswet]|[1.0:c:BWBR0004627&amp;artikel=E%207&amp;g=2023-01-01</meta:user-defined>
    <meta:user-defined meta:name="DC.source">artikel E 8 van de Kieswet]|[1.0:c:BWBR0004627&amp;artikel=E%208&amp;g=2023-01-01</meta:user-defined>
    <meta:user-defined meta:name="DC.source">artikel N 1 van de Kieswet]|[1.0:c:BWBR0004627&amp;artikel=N%201&amp;g=2023-01-01</meta:user-defined>
    <meta:user-defined meta:name="DC.source">artikel Na 2 van de Kieswet]|[1.0:c:BWBR0004627&amp;artikel=Na%202&amp;g=2023-01-01</meta:user-defined>
    <meta:user-defined meta:name="DC.source">artikel P 1e van de Kieswet]|[1.0:c:BWBR0004627&amp;artikel=P%201e&amp;g=2023-01-01</meta:user-defined>
    <meta:user-defined meta:name="DCTERMS.alternative">Besluit tot instelling van het Gemeentelijk Stembureau</meta:user-defined>
    <dc:language>nl</dc:language>
    <meta:user-defined meta:name="OVERHEIDop.locatietype/OVERHEIDop.gebiedsmarkering">Gemeente</meta:user-defined>
    <meta:user-defined meta:name="DC.title">Besluit tot instelling van het Gemeentelijk Stembureau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83</meta:user-defined>
    <meta:user-defined meta:name="OVERHEIDop.betreftRegeling">CVDR691922_1</meta:user-defined>
    <meta:user-defined meta:name="OVERHEIDop.GmbID/DC.identifier">gmb-2023-50183</meta:user-defined>
    <meta:user-defined meta:name="xs:date/OVERHEIDop.startdatum">2023-02-09</meta:user-defined>
    <meta:user-defined meta:name="OVERHEIDop.versieInformatie"/>
  </office:meta>
</office:document-meta>
</file>