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plantsoen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erste Weteringplantsoen 2 C H 1017SJ AmsterdamEerste Weteringplantsoen 2-1</text:p>
            <text:p text:style-name="common-al">Looptijd :29-11-2023 t/m 29-11-2023</text:p>
            <text:p text:style-name="common-al">Verzonden naar aanvrager op: 21-11-2023</text:p>
            <text:p text:style-name="common-al">Kenmerk gemeente: Z/23/2257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72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8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8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8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293</meta:user-defined>
    <meta:user-defined meta:name="DCTERMS.abstract">Werkzaamheden en vervoer op straat Eerste Weteringplantsoen 2 C H 1017SJ, Eerste Weteringplantsoen 2-1</meta:user-defined>
    <dc:language>nl</dc:language>
    <meta:user-defined meta:name="OVERHEIDop.locatietype/OVERHEIDop.gebiedsmarkering">Punt</meta:user-defined>
    <meta:user-defined meta:name="DC.title">Besluit apv vergunning Verleend - Eerste Weteringplantsoen 2-1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785</meta:user-defined>
    <meta:user-defined meta:name="OVERHEIDop.GmbID/DC.identifier">gmb-2023-501785</meta:user-defined>
    <meta:user-defined meta:name="OVERHEIDop.versieInformatie"/>
  </office:meta>
</office:document-meta>
</file>