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7-2-2">
      <text:list-level-style-bullet text:bullet-char="-" text:level="1">
        <style:list-level-properties text:min-label-width="10mm"/>
      </text:list-level-style-bullet>
    </text:list-style>
    <text:list-style style:name="id1-3-2-4-16-1-5-7-2-2-1">
      <text:list-level-style-bullet text:bullet-char="-" text:level="1">
        <style:list-level-properties text:min-label-width="10mm"/>
      </text:list-level-style-bullet>
    </text:list-style>
    <text:list-style style:name="id1-3-2-4-16-1-5-7-2-2-2">
      <text:list-level-style-bullet text:bullet-char="-" text:level="1">
        <style:list-level-properties text:min-label-width="10mm"/>
      </text:list-level-style-bullet>
    </text:list-style>
    <text:list-style style:name="id1-3-2-4-16-1-5-7-2-2-3">
      <text:list-level-style-bullet text:bullet-char="-" text:level="1">
        <style:list-level-properties text:min-label-width="10mm"/>
      </text:list-level-style-bullet>
    </text:list-style>
    <text:list-style style:name="id1-3-2-4-16-1-5-7-2-2-4">
      <text:list-level-style-bullet text:bullet-char="-" text:level="1">
        <style:list-level-properties text:min-label-width="10mm"/>
      </text:list-level-style-bullet>
    </text:list-style>
    <text:list-style style:name="id1-3-2-4-16-1-5-266-2-2">
      <text:list-level-style-bullet text:bullet-char="-" text:level="1">
        <style:list-level-properties text:min-label-width="10mm"/>
      </text:list-level-style-bullet>
    </text:list-style>
    <text:list-style style:name="id1-3-2-4-16-1-5-266-2-2-1">
      <text:list-level-style-bullet text:bullet-char="-" text:level="1">
        <style:list-level-properties text:min-label-width="10mm"/>
      </text:list-level-style-bullet>
    </text:list-style>
    <text:list-style style:name="id1-3-2-4-16-1-5-266-2-2-2">
      <text:list-level-style-bullet text:bullet-char="-" text:level="1">
        <style:list-level-properties text:min-label-width="10mm"/>
      </text:list-level-style-bullet>
    </text:list-style>
    <text:list-style style:name="id1-3-2-4-16-1-5-266-2-2-3">
      <text:list-level-style-bullet text:bullet-char="-" text:level="1">
        <style:list-level-properties text:min-label-width="10mm"/>
      </text:list-level-style-bullet>
    </text:list-style>
    <text:list-style style:name="id1-3-2-4-16-1-5-266-2-2-4">
      <text:list-level-style-bullet text:bullet-char="-" text:level="1">
        <style:list-level-properties text:min-label-width="10mm"/>
      </text:list-level-style-bullet>
    </text:list-style>
    <text:list-style style:name="id1-3-2-4-16-1-5-266-2-2-5">
      <text:list-level-style-bullet text:bullet-char="-" text:level="1">
        <style:list-level-properties text:min-label-width="10mm"/>
      </text:list-level-style-bullet>
    </text:list-style>
    <text:list-style style:name="id1-3-2-4-16-1-5-267-2-2">
      <text:list-level-style-bullet text:bullet-char="-" text:level="1">
        <style:list-level-properties text:min-label-width="10mm"/>
      </text:list-level-style-bullet>
    </text:list-style>
    <text:list-style style:name="id1-3-2-4-16-1-5-267-2-2-1">
      <text:list-level-style-bullet text:bullet-char="-" text:level="1">
        <style:list-level-properties text:min-label-width="10mm"/>
      </text:list-level-style-bullet>
    </text:list-style>
    <text:list-style style:name="id1-3-2-4-16-1-5-267-2-2-2">
      <text:list-level-style-bullet text:bullet-char="-" text:level="1">
        <style:list-level-properties text:min-label-width="10mm"/>
      </text:list-level-style-bullet>
    </text:list-style>
    <text:list-style style:name="id1-3-2-4-16-1-5-267-2-2-3">
      <text:list-level-style-bullet text:bullet-char="-" text:level="1">
        <style:list-level-properties text:min-label-width="10mm"/>
      </text:list-level-style-bullet>
    </text:list-style>
    <text:list-style style:name="id1-3-2-4-16-1-5-267-2-2-4">
      <text:list-level-style-bullet text:bullet-char="-" text:level="1">
        <style:list-level-properties text:min-label-width="10mm"/>
      </text:list-level-style-bullet>
    </text:list-style>
    <text:list-style style:name="id1-3-2-4-16-1-5-267-2-2-5">
      <text:list-level-style-bullet text:bullet-char="-" text:level="1">
        <style:list-level-properties text:min-label-width="10mm"/>
      </text:list-level-style-bullet>
    </text:list-style>
    <text:list-style style:name="id1-3-2-4-16-1-5-267-2-2-6">
      <text:list-level-style-bullet text:bullet-char="-" text:level="1">
        <style:list-level-properties text:min-label-width="10mm"/>
      </text:list-level-style-bullet>
    </text:list-style>
    <text:list-style style:name="id1-3-2-4-16-1-5-268-2-2">
      <text:list-level-style-bullet text:bullet-char="-" text:level="1">
        <style:list-level-properties text:min-label-width="10mm"/>
      </text:list-level-style-bullet>
    </text:list-style>
    <text:list-style style:name="id1-3-2-4-16-1-5-268-2-2-1">
      <text:list-level-style-bullet text:bullet-char="-" text:level="1">
        <style:list-level-properties text:min-label-width="10mm"/>
      </text:list-level-style-bullet>
    </text:list-style>
    <text:list-style style:name="id1-3-2-4-16-1-5-268-2-2-2">
      <text:list-level-style-bullet text:bullet-char="-" text:level="1">
        <style:list-level-properties text:min-label-width="10mm"/>
      </text:list-level-style-bullet>
    </text:list-style>
    <text:list-style style:name="id1-3-2-4-16-1-5-268-2-2-3">
      <text:list-level-style-bullet text:bullet-char="-" text:level="1">
        <style:list-level-properties text:min-label-width="10mm"/>
      </text:list-level-style-bullet>
    </text:list-style>
    <text:list-style style:name="id1-3-2-4-16-1-5-268-2-2-4">
      <text:list-level-style-bullet text:bullet-char="-" text:level="1">
        <style:list-level-properties text:min-label-width="10mm"/>
      </text:list-level-style-bullet>
    </text:list-style>
    <text:list-style style:name="id1-3-2-4-16-1-5-269-2-2">
      <text:list-level-style-bullet text:bullet-char="-" text:level="1">
        <style:list-level-properties text:min-label-width="10mm"/>
      </text:list-level-style-bullet>
    </text:list-style>
    <text:list-style style:name="id1-3-2-4-16-1-5-269-2-2-1">
      <text:list-level-style-bullet text:bullet-char="-" text:level="1">
        <style:list-level-properties text:min-label-width="10mm"/>
      </text:list-level-style-bullet>
    </text:list-style>
    <text:list-style style:name="id1-3-2-4-16-1-5-269-2-2-2">
      <text:list-level-style-bullet text:bullet-char="-" text:level="1">
        <style:list-level-properties text:min-label-width="10mm"/>
      </text:list-level-style-bullet>
    </text:list-style>
    <text:list-style style:name="id1-3-2-4-16-1-5-269-2-2-3">
      <text:list-level-style-bullet text:bullet-char="-" text:level="1">
        <style:list-level-properties text:min-label-width="10mm"/>
      </text:list-level-style-bullet>
    </text:list-style>
    <text:list-style style:name="id1-3-2-4-16-1-5-269-2-2-4">
      <text:list-level-style-bullet text:bullet-char="-" text:level="1">
        <style:list-level-properties text:min-label-width="10mm"/>
      </text:list-level-style-bullet>
    </text:list-style>
    <text:list-style style:name="id1-3-2-4-16-1-5-271-2-2">
      <text:list-level-style-bullet text:bullet-char="-" text:level="1">
        <style:list-level-properties text:min-label-width="10mm"/>
      </text:list-level-style-bullet>
    </text:list-style>
    <text:list-style style:name="id1-3-2-4-16-1-5-271-2-2-1">
      <text:list-level-style-bullet text:bullet-char="-" text:level="1">
        <style:list-level-properties text:min-label-width="10mm"/>
      </text:list-level-style-bullet>
    </text:list-style>
    <text:list-style style:name="id1-3-2-4-16-1-5-271-2-2-2">
      <text:list-level-style-bullet text:bullet-char="-" text:level="1">
        <style:list-level-properties text:min-label-width="10mm"/>
      </text:list-level-style-bullet>
    </text:list-style>
    <text:list-style style:name="id1-3-2-4-16-1-5-271-2-2-3">
      <text:list-level-style-bullet text:bullet-char="-" text:level="1">
        <style:list-level-properties text:min-label-width="10mm"/>
      </text:list-level-style-bullet>
    </text:list-style>
    <text:list-style style:name="id1-3-2-4-16-1-5-271-2-2-4">
      <text:list-level-style-bullet text:bullet-char="-" text:level="1">
        <style:list-level-properties text:min-label-width="10mm"/>
      </text:list-level-style-bullet>
    </text:list-style>
    <text:list-style style:name="id1-3-2-4-16-1-5-271-2-2-5">
      <text:list-level-style-bullet text:bullet-char="-" text:level="1">
        <style:list-level-properties text:min-label-width="10mm"/>
      </text:list-level-style-bullet>
    </text:list-style>
    <text:list-style style:name="id1-3-2-4-16-1-5-272-2-2">
      <text:list-level-style-bullet text:bullet-char="-" text:level="1">
        <style:list-level-properties text:min-label-width="10mm"/>
      </text:list-level-style-bullet>
    </text:list-style>
    <text:list-style style:name="id1-3-2-4-16-1-5-272-2-2-1">
      <text:list-level-style-bullet text:bullet-char="-" text:level="1">
        <style:list-level-properties text:min-label-width="10mm"/>
      </text:list-level-style-bullet>
    </text:list-style>
    <text:list-style style:name="id1-3-2-4-16-1-5-272-2-2-2">
      <text:list-level-style-bullet text:bullet-char="-" text:level="1">
        <style:list-level-properties text:min-label-width="10mm"/>
      </text:list-level-style-bullet>
    </text:list-style>
    <text:list-style style:name="id1-3-2-4-16-1-5-272-2-2-3">
      <text:list-level-style-bullet text:bullet-char="-" text:level="1">
        <style:list-level-properties text:min-label-width="10mm"/>
      </text:list-level-style-bullet>
    </text:list-style>
    <text:list-style style:name="id1-3-2-4-16-1-5-272-2-2-4">
      <text:list-level-style-bullet text:bullet-char="-" text:level="1">
        <style:list-level-properties text:min-label-width="10mm"/>
      </text:list-level-style-bullet>
    </text:list-style>
    <text:list-style style:name="id1-3-2-4-16-1-5-272-2-2-5">
      <text:list-level-style-bullet text:bullet-char="-" text:level="1">
        <style:list-level-properties text:min-label-width="10mm"/>
      </text:list-level-style-bullet>
    </text:list-style>
    <text:list-style style:name="id1-3-2-4-16-1-5-272-2-2-6">
      <text:list-level-style-bullet text:bullet-char="-" text:level="1">
        <style:list-level-properties text:min-label-width="10mm"/>
      </text:list-level-style-bullet>
    </text:list-style>
    <text:list-style style:name="id1-3-2-4-16-1-5-273-2-2">
      <text:list-level-style-bullet text:bullet-char="-" text:level="1">
        <style:list-level-properties text:min-label-width="10mm"/>
      </text:list-level-style-bullet>
    </text:list-style>
    <text:list-style style:name="id1-3-2-4-16-1-5-273-2-2-1">
      <text:list-level-style-bullet text:bullet-char="-" text:level="1">
        <style:list-level-properties text:min-label-width="10mm"/>
      </text:list-level-style-bullet>
    </text:list-style>
    <text:list-style style:name="id1-3-2-4-16-1-5-273-2-2-2">
      <text:list-level-style-bullet text:bullet-char="-" text:level="1">
        <style:list-level-properties text:min-label-width="10mm"/>
      </text:list-level-style-bullet>
    </text:list-style>
    <text:list-style style:name="id1-3-2-4-16-1-5-273-2-2-3">
      <text:list-level-style-bullet text:bullet-char="-" text:level="1">
        <style:list-level-properties text:min-label-width="10mm"/>
      </text:list-level-style-bullet>
    </text:list-style>
    <text:list-style style:name="id1-3-2-4-16-1-5-273-2-2-4">
      <text:list-level-style-bullet text:bullet-char="-" text:level="1">
        <style:list-level-properties text:min-label-width="10mm"/>
      </text:list-level-style-bullet>
    </text:list-style>
    <text:list-style style:name="id1-3-2-4-16-1-5-274-2-3">
      <text:list-level-style-bullet text:bullet-char="-" text:level="1">
        <style:list-level-properties text:min-label-width="10mm"/>
      </text:list-level-style-bullet>
    </text:list-style>
    <text:list-style style:name="id1-3-2-4-16-1-5-274-2-3-1">
      <text:list-level-style-bullet text:bullet-char="-" text:level="1">
        <style:list-level-properties text:min-label-width="10mm"/>
      </text:list-level-style-bullet>
    </text:list-style>
    <text:list-style style:name="id1-3-2-4-16-1-5-274-2-3-2">
      <text:list-level-style-bullet text:bullet-char="-" text:level="1">
        <style:list-level-properties text:min-label-width="10mm"/>
      </text:list-level-style-bullet>
    </text:list-style>
    <text:list-style style:name="id1-3-2-4-16-1-5-274-2-3-3">
      <text:list-level-style-bullet text:bullet-char="-" text:level="1">
        <style:list-level-properties text:min-label-width="10mm"/>
      </text:list-level-style-bullet>
    </text:list-style>
    <text:list-style style:name="id1-3-2-4-16-1-5-274-2-3-4">
      <text:list-level-style-bullet text:bullet-char="-" text:level="1">
        <style:list-level-properties text:min-label-width="10mm"/>
      </text:list-level-style-bullet>
    </text:list-style>
    <text:list-style style:name="id1-3-2-4-16-1-5-462-2-2">
      <text:list-level-style-bullet text:bullet-char="-" text:level="1">
        <style:list-level-properties text:min-label-width="10mm"/>
      </text:list-level-style-bullet>
    </text:list-style>
    <text:list-style style:name="id1-3-2-4-16-1-5-462-2-2-1">
      <text:list-level-style-bullet text:bullet-char="-" text:level="1">
        <style:list-level-properties text:min-label-width="10mm"/>
      </text:list-level-style-bullet>
    </text:list-style>
    <text:list-style style:name="id1-3-2-4-16-1-5-462-2-2-2">
      <text:list-level-style-bullet text:bullet-char="-" text:level="1">
        <style:list-level-properties text:min-label-width="10mm"/>
      </text:list-level-style-bullet>
    </text:list-style>
    <text:list-style style:name="id1-3-2-4-16-1-5-462-2-2-3">
      <text:list-level-style-bullet text:bullet-char="-" text:level="1">
        <style:list-level-properties text:min-label-width="10mm"/>
      </text:list-level-style-bullet>
    </text:list-style>
    <text:list-style style:name="id1-3-2-4-16-1-5-462-2-2-4">
      <text:list-level-style-bullet text:bullet-char="-" text:level="1">
        <style:list-level-properties text:min-label-width="10mm"/>
      </text:list-level-style-bullet>
    </text:list-style>
    <text:list-style style:name="id1-3-2-4-16-1-5-462-2-2-5">
      <text:list-level-style-bullet text:bullet-char="-" text:level="1">
        <style:list-level-properties text:min-label-width="10mm"/>
      </text:list-level-style-bullet>
    </text:list-style>
    <text:list-style style:name="id1-3-2-4-16-1-5-463-2-2">
      <text:list-level-style-bullet text:bullet-char="-" text:level="1">
        <style:list-level-properties text:min-label-width="10mm"/>
      </text:list-level-style-bullet>
    </text:list-style>
    <text:list-style style:name="id1-3-2-4-16-1-5-463-2-2-1">
      <text:list-level-style-bullet text:bullet-char="-" text:level="1">
        <style:list-level-properties text:min-label-width="10mm"/>
      </text:list-level-style-bullet>
    </text:list-style>
    <text:list-style style:name="id1-3-2-4-16-1-5-463-2-2-2">
      <text:list-level-style-bullet text:bullet-char="-" text:level="1">
        <style:list-level-properties text:min-label-width="10mm"/>
      </text:list-level-style-bullet>
    </text:list-style>
    <text:list-style style:name="id1-3-2-4-16-1-5-463-2-2-3">
      <text:list-level-style-bullet text:bullet-char="-" text:level="1">
        <style:list-level-properties text:min-label-width="10mm"/>
      </text:list-level-style-bullet>
    </text:list-style>
    <text:list-style style:name="id1-3-2-4-16-1-5-463-2-2-4">
      <text:list-level-style-bullet text:bullet-char="-" text:level="1">
        <style:list-level-properties text:min-label-width="10mm"/>
      </text:list-level-style-bullet>
    </text:list-style>
    <text:list-style style:name="id1-3-2-4-16-1-5-463-2-2-5">
      <text:list-level-style-bullet text:bullet-char="-" text:level="1">
        <style:list-level-properties text:min-label-width="10mm"/>
      </text:list-level-style-bullet>
    </text:list-style>
    <text:list-style style:name="id1-3-2-4-16-1-5-463-2-2-6">
      <text:list-level-style-bullet text:bullet-char="-" text:level="1">
        <style:list-level-properties text:min-label-width="10mm"/>
      </text:list-level-style-bullet>
    </text:list-style>
    <text:list-style style:name="id1-3-2-4-16-1-5-464-2-2">
      <text:list-level-style-bullet text:bullet-char="-" text:level="1">
        <style:list-level-properties text:min-label-width="10mm"/>
      </text:list-level-style-bullet>
    </text:list-style>
    <text:list-style style:name="id1-3-2-4-16-1-5-464-2-2-1">
      <text:list-level-style-bullet text:bullet-char="-" text:level="1">
        <style:list-level-properties text:min-label-width="10mm"/>
      </text:list-level-style-bullet>
    </text:list-style>
    <text:list-style style:name="id1-3-2-4-16-1-5-464-2-2-2">
      <text:list-level-style-bullet text:bullet-char="-" text:level="1">
        <style:list-level-properties text:min-label-width="10mm"/>
      </text:list-level-style-bullet>
    </text:list-style>
    <text:list-style style:name="id1-3-2-4-16-1-5-464-2-2-3">
      <text:list-level-style-bullet text:bullet-char="-" text:level="1">
        <style:list-level-properties text:min-label-width="10mm"/>
      </text:list-level-style-bullet>
    </text:list-style>
    <text:list-style style:name="id1-3-2-4-16-1-5-464-2-2-4">
      <text:list-level-style-bullet text:bullet-char="-" text:level="1">
        <style:list-level-properties text:min-label-width="10mm"/>
      </text:list-level-style-bullet>
    </text:list-style>
    <text:list-style style:name="id1-3-2-4-16-1-5-465-2-3">
      <text:list-level-style-bullet text:bullet-char="-" text:level="1">
        <style:list-level-properties text:min-label-width="10mm"/>
      </text:list-level-style-bullet>
    </text:list-style>
    <text:list-style style:name="id1-3-2-4-16-1-5-465-2-3-1">
      <text:list-level-style-bullet text:bullet-char="-" text:level="1">
        <style:list-level-properties text:min-label-width="10mm"/>
      </text:list-level-style-bullet>
    </text:list-style>
    <text:list-style style:name="id1-3-2-4-16-1-5-465-2-3-2">
      <text:list-level-style-bullet text:bullet-char="-" text:level="1">
        <style:list-level-properties text:min-label-width="10mm"/>
      </text:list-level-style-bullet>
    </text:list-style>
    <text:list-style style:name="id1-3-2-4-16-1-5-465-2-3-3">
      <text:list-level-style-bullet text:bullet-char="-" text:level="1">
        <style:list-level-properties text:min-label-width="10mm"/>
      </text:list-level-style-bullet>
    </text:list-style>
    <text:list-style style:name="id1-3-2-4-16-1-5-465-2-3-4">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leges in de gemeente Valkenswaard 2024</text:p>
      <text:section text:name="regeling_id1-3-2" text:style-name="regeling">
        <text:section text:name="aanhef_id1-3-2-1" text:style-name="aanhef">
          <text:section text:name="preambule_id1-3-2-1-1" text:style-name="preambule">
            <text:p text:style-name="al">De gemeenteraad van Valkenswaard in zijn openbare vergadering van 02 november 2023;</text:p>
            <text:p text:style-name="al"/>
            <text:p text:style-name="al">gelezen het voorstel van het college van burgemeester en wethouders van Valkenswaard d.d. 19 september 2023;registratienummer: 2023-39425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hoofdstuk 1, paragraaf 5, artikel 1.19.1 en 1.20.2, hoofdstuk 1, paragraaf 9, artikel 1.34.1.a tot en met 1.34.1.e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hoofdstuk 1, paragraaf 5, artikelen 1.19.1 en 1.20.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hoofdstuk 1, paragraaf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hoofdstuk 1, paragraaf 8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hoofdstuk 1, paragraaf 9, artikel 1.31.4 en hoofdstuk 1, paragraaf 9, artikel 1.33.1.c en hoofdstuk 1, paragraaf 10, artikelen 1.35.1.b tot en met 1.35.1.e:</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hoofdstuk 1, paragraaf 9, artikel 1.31.4 en hoofdstuk 1, paragraaf 9, artikel 1.33.1.c en hoofdstuk 1, paragraaf 10, artikelen 1.35.1.b tot en met 1.35.1.e:</text:p>
                  </text:list-item>
                  <text:list-item text:style-override="id1-3-2-2-4-3-3-3-3">
                    <text:number>c.</text:number>
                    <text:p text:style-name="al">Aanvragen om een aanlegvergunning als bedoeld in hoofdstuk 2, paragraaf 7, artikel 2.23 van de tarieventabel voor zover het de navolgende werkzaamheden betreft:</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text:list text:style-name="id1-3-2-2-10-3-2-4">
                  <text:list-item text:style-override="id1-3-2-2-10-3-2-4-1">
                    <text:number>1.</text:number>
                    <text:p text:style-name="al">hoofdstuk 1 (paragraaf 2 Reisdocumenten en Nederlandse identiteitskaart);</text:p>
                  </text:list-item>
                  <text:list-item text:style-override="id1-3-2-2-10-3-2-4-2">
                    <text:number>2.</text:number>
                    <text:p text:style-name="al">hoofdstuk 1 (paragraaf 3 Rijbewijzen); </text:p>
                  </text:list-item>
                  <text:list-item text:style-override="id1-3-2-2-10-3-2-4-3">
                    <text:number>3.</text:number>
                    <text:p text:style-name="al">hoofdstuk 1 (paragraaf 4, artikel 1.17.2 papieren verstrekking uit de basisregistratie personen); </text:p>
                  </text:list-item>
                  <text:list-item text:style-override="id1-3-2-2-10-3-2-4-4">
                    <text:number>4.</text:number>
                    <text:p text:style-name="al">hoofdstuk 1 (paragraaf 7, artikel 1.25.1a verklaring omtrent het gedrag); </text:p>
                  </text:list-item>
                  <text:list-item text:style-override="id1-3-2-2-10-3-2-4-5">
                    <text:number>5.</text:number>
                    <text:p text:style-name="al">hoofdstuk 1 (paragraaf 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3’ van 3 november 2022,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emeenteraad voornoemd,</text:span></text:p>
          </text:section>
          <text:section text:name="ondertekening_id1-3-2-3-4">
            <text:p><text:span text:style-name="functie"/></text:p>
            <text:p><text:span text:style-name="functie">de griffier,</text:span></text:p>
            <text:p><text:span text:style-name="functie">drs. C. Miedema</text:span></text:p>
          </text:section>
          <text:section text:name="ondertekening_id1-3-2-3-5">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4</text:p>
          <text:p text:style-name="al">
          <text:span text:style-name="nadrukvet">Inhoudsopgave</text:span>
        </text:p>
          <text:p text:style-name="al"/>
          <text:p text:style-name="al">Hoofdstuk 1 Algemene dienstverlening</text:p>
          <text:list text:style-name="id1-3-2-4-5">
            <text:list-item text:style-override="id1-3-2-4-5-1">
              <text:number/>
              <text:p text:style-name="al">Paragraaf 1 Burgerlijke stand</text:p>
              <text:p text:style-name="al">Paragraaf 2 Reisdocumenten en Nederlands identiteitskaart</text:p>
              <text:p text:style-name="al">Paragraaf 3 Rijbewijzen</text:p>
              <text:p text:style-name="al">Paragraaf 4 Verstrekking in het kader van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list-item>
          </text:list>
          <text:p text:style-name="al">Hoofdstuk 2 Omgevingswet</text:p>
          <text:list text:style-name="id1-3-2-4-7">
            <text:list-item text:style-override="id1-3-2-4-7-1">
              <text:number/>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 (verhogingen)</text:p>
              <text:p text:style-name="al">Paragraaf 13 Vermindering</text:p>
              <text:p text:style-name="al">Paragraaf 14 Teruggaaf</text:p>
            </text:list-item>
          </text:list>
          <text:p text:style-name="al">Hoofdstuk 3 Europese dienstenrichtlijn</text:p>
          <text:list text:style-name="id1-3-2-4-9">
            <text:list-item text:style-override="id1-3-2-4-9-1">
              <text:number/>
              <text:p text:style-name="al">Paragraaf 1 Horeca</text:p>
              <text:p text:style-name="al">Paragraaf 2 Seksbedrijven</text:p>
              <text:p text:style-name="al">Paragraaf 3 Winkeltijdenwet</text:p>
              <text:p text:style-name="al">Paragraaf 4 Organiseren evenement of markt</text:p>
              <text:p text:style-name="al">Paragraaf 5 Standplaatsen</text:p>
              <text:p text:style-name="al">Paragraaf 6 Huisvestigingswet 2014</text:p>
              <text:p text:style-name="al">Paragraaf 7 In dit hoofdstuk niet benoemd besluit </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0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ingstijden conform het reglement burgerlijke stand</text:p>
                </table:table-cell>
                <table:table-cell table:style-name="cell_frame_all" table:number-rows-spanned="1" table:number-columns-spanned="1">
                  <text:p text:style-name="table_al">€ 4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67,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8,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0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4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67,3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8,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3">
                  <text:p text:style-name="table_al">
                    <text:span text:style-name="nadrukvet">Paragraaf 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de onderdelen 1.9 tot en met 1.10 wordt bij bezorging door een bezorgdienst per document vermeerder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inwerkingtreding Wet digitale overhei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1.12.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de onderdelen 12.1 en 13.1 wordt bij bezorging door een bezorgdienst per document vermeerderd me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3">
                  <text:p text:style-name="table_al">
                    <text:span text:style-name="nadrukvet">Paragraaf 4 Verstrekking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5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2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1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6.62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afschrift verklaring onder ede</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5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2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1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6.619,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administratie personen voor ieder besteed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Paragraaf 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Standaard details leefomgeving/realisatie”</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kopie van de verbeelding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 formaat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 formaat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 formaat per pagina</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trekken van kadastrale gegevens per behandel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omtrent het Nederlanderschap</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duplicaat GPK na aangifte vermiss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9 Bijzondere wetten</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voor een tijdvak van 1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1.11.2 dat de in het eerste lid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ls bedoeld in artikel 2.1 en 3.1 van de Verordening Ondergrondse Infrastructuur Valkenswaard 2015, waarbij de graaflengte &lt; 100 m1 of een lasgat/montagegat met een oppervlakte van &gt; 2 m2</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bedoeld in artikel 2.1 en 3.1 van de Verordening Ondergrondse Infrastructuur Valkenswaard 2015, waarbij de graaflengte ≥ 100 m1</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genoemd onder 1.32.1 en 1.32.2 wordt verhoogd met een bedrag per strekkende meter sleuflengte, voor zover binnen de bebouwde kom gelegen, van</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onder 1.32.1 en 1.32.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 m1,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va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3">
                  <text:p text:style-name="table_al">
                    <text:span text:style-name="nadrukvet">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 3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10, eerste lid van de Algemene Plaatselijke Verordening Valkenswaard, voor het plaatsen van containers, bouwhekken en bouwmaterialen op de openbar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zeven dagen of minder</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meer dan zeven dag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 73,70</text:p>
                </table:table-cell>
              </table:table-row>
            </table:table>
            <text:p text:style-name="table_bottom"/>
          </text:section>
          <text:p text:style-name="al"/>
          <text:p text:style-name="al">
          <text:span text:style-name="nadrukvet">Hoofdstuk 2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list text:style-name="id1-3-2-4-16-1-5-7-2-2">
                    <text:list-item text:style-override="id1-3-2-4-16-1-5-7-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16-1-5-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16-1-5-7-2-2-3">
                      <text:number>-</text:number>
                      <text:p text:style-name="table_al">buitenplanse omgevingsplanactiviteit: een activiteit die niet voldoet aan de regels van het omgevingsplan en niet vergunningvrij voor het bouwen is.</text:p>
                    </text:list-item>
                    <text:list-item text:style-override="id1-3-2-4-16-1-5-7-2-2-4">
                      <text:number>-</text:number>
                      <text:p text:style-name="table_al">omgevingsoverleg: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verzoek om omgevingsoverleg dat betrekking heeft op één of meer activiteiten die gevolgen kunnen hebben voor de fysieke leefomgeving, met dien verstande dat het omgevingsoverle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omgevingsoverleg dat betrekking heeft op één of meer milieubelastende activiteiten, met dien verstande dat het omgevingsoverle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het voor de behandeling van het omgevingsoverleg noodzakelijk is om onderzoeksrapporten te beoordelen, extra omgevingsoverleg te voer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2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66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23,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4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Uitbreiden en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2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8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39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79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19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45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73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98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4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9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370,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e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6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69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3.8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38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66,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1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3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18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85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33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64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37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0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7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Uitbreiden en 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5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6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8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0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6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3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09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21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0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3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1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28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e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49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99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49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44,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5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7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49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85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75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28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59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3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16-1-5-266-2-2">
                    <text:list-item text:style-override="id1-3-2-4-16-1-5-266-2-2-1">
                      <text:number>-</text:number>
                      <text:p text:style-name="table_al">Aan- en uitbouwen en bijgebouwen;</text:p>
                    </text:list-item>
                    <text:list-item text:style-override="id1-3-2-4-16-1-5-266-2-2-2">
                      <text:number>-</text:number>
                      <text:p text:style-name="table_al">Aanpassing bouwvlak (stedelijk gebied);</text:p>
                    </text:list-item>
                    <text:list-item text:style-override="id1-3-2-4-16-1-5-266-2-2-3">
                      <text:number>-</text:number>
                      <text:p text:style-name="table_al">Splitsing van bestaande woningen of andere bestaande gebouwen;</text:p>
                    </text:list-item>
                    <text:list-item text:style-override="id1-3-2-4-16-1-5-266-2-2-4">
                      <text:number>-</text:number>
                      <text:p text:style-name="table_al">Herbouw woningen;</text:p>
                    </text:list-item>
                    <text:list-item text:style-override="id1-3-2-4-16-1-5-266-2-2-5">
                      <text:number>-</text:number>
                      <text:p text:style-name="table_al">Of hiermee gelijk te stellen aanvragen/verzoeken</text:p>
                    </text:list-item>
                  </text:list>
                </table:table-cell>
                <table:table-cell table:style-name="cell_frame_all" table:number-rows-spanned="1" table:number-columns-spanned="1">
                  <text:p text:style-name="table_al">€ 4.8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text:p>
                  <text:list text:style-name="id1-3-2-4-16-1-5-267-2-2">
                    <text:list-item text:style-override="id1-3-2-4-16-1-5-267-2-2-1">
                      <text:number>-</text:number>
                      <text:p text:style-name="table_al">Realisatie van 1 - 3 (rvr) woningen;</text:p>
                    </text:list-item>
                    <text:list-item text:style-override="id1-3-2-4-16-1-5-267-2-2-2">
                      <text:number>-</text:number>
                      <text:p text:style-name="table_al">Realisatie van 2-6 appartementen;</text:p>
                    </text:list-item>
                    <text:list-item text:style-override="id1-3-2-4-16-1-5-267-2-2-3">
                      <text:number>-</text:number>
                      <text:p text:style-name="table_al">Eenvoudige wijziging gebruik van grond en/of gebouwen in stedelijk en buitengebied (bijv. van agrarisch naar natuur of van bedrijf naar wonen);</text:p>
                    </text:list-item>
                    <text:list-item text:style-override="id1-3-2-4-16-1-5-267-2-2-4">
                      <text:number>-</text:number>
                      <text:p text:style-name="table_al">Vergroting en/of vormverandering van bouwvlak in buitengebied;</text:p>
                    </text:list-item>
                    <text:list-item text:style-override="id1-3-2-4-16-1-5-267-2-2-5">
                      <text:number>-</text:number>
                      <text:p text:style-name="table_al">Eenvoudige herbestemming/transformatie;</text:p>
                    </text:list-item>
                    <text:list-item text:style-override="id1-3-2-4-16-1-5-267-2-2-6">
                      <text:number>-</text:number>
                      <text:p text:style-name="table_al">Vestiging of uitbreiding van bedrijf in milieucategorie 1/2;</text:p>
                    </text:list-item>
                  </text:list>
                  <text:p text:style-name="table_al">Of hiermee gelijk te stellen aanvragen/verzoeken</text:p>
                </table:table-cell>
                <table:table-cell table:style-name="cell_frame_all" table:number-rows-spanned="1" table:number-columns-spanned="1">
                  <text:p text:style-name="table_al">€ 9.07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6-1-5-268-2-2">
                    <text:list-item text:style-override="id1-3-2-4-16-1-5-268-2-2-1">
                      <text:number>-</text:number>
                      <text:p text:style-name="table_al">Realisatie van 4 – 9 (rvr) woningen;</text:p>
                    </text:list-item>
                    <text:list-item text:style-override="id1-3-2-4-16-1-5-268-2-2-2">
                      <text:number>-</text:number>
                      <text:p text:style-name="table_al">Realisatie van 7 - 19 appartementen;</text:p>
                    </text:list-item>
                    <text:list-item text:style-override="id1-3-2-4-16-1-5-268-2-2-3">
                      <text:number>-</text:number>
                      <text:p text:style-name="table_al">Complexere wijziging gebruik van grond en/of gebouwen in stedelijk en buitengebied (bijv. van bedrijfsmatig naar wonen, van agrarisch naar wonen/bedrijf en van wonen naar bedrijf);</text:p>
                    </text:list-item>
                    <text:list-item text:style-override="id1-3-2-4-16-1-5-268-2-2-4">
                      <text:number>-</text:number>
                      <text:p text:style-name="table_al">Meervoudige herbestemming/transformatie;</text:p>
                    </text:list-item>
                  </text:list>
                  <text:p text:style-name="table_al">Of hiermee gelijk te stellen aanvragen/verzoeken</text:p>
                </table:table-cell>
                <table:table-cell table:style-name="cell_frame_all" table:number-rows-spanned="1" table:number-columns-spanned="1">
                  <text:p text:style-name="table_al">€ 15.54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Complexere ruimtelijke initiatieven:</text:p>
                  <text:list text:style-name="id1-3-2-4-16-1-5-269-2-2">
                    <text:list-item text:style-override="id1-3-2-4-16-1-5-269-2-2-1">
                      <text:number>-</text:number>
                      <text:p text:style-name="table_al">Bouw van 10 of meer (rvr) woningen</text:p>
                    </text:list-item>
                    <text:list-item text:style-override="id1-3-2-4-16-1-5-269-2-2-2">
                      <text:number>-</text:number>
                      <text:p text:style-name="table_al">Bouw van 20 of meer appartementen;</text:p>
                    </text:list-item>
                    <text:list-item text:style-override="id1-3-2-4-16-1-5-269-2-2-3">
                      <text:number>-</text:number>
                      <text:p text:style-name="table_al">Complex project met diverse functies;</text:p>
                    </text:list-item>
                    <text:list-item text:style-override="id1-3-2-4-16-1-5-269-2-2-4">
                      <text:number>-</text:number>
                      <text:p text:style-name="table_al">Complexe industriële uitbreiding;</text:p>
                    </text:list-item>
                  </text:list>
                  <text:p text:style-name="table_al">Of hiermee gelijk te stellen aanvragen/verzoeken</text:p>
                </table:table-cell>
                <table:table-cell table:style-name="cell_frame_all" table:number-rows-spanned="1" table:number-columns-spanned="1">
                  <text:p text:style-name="table_al">€ 21.09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16-1-5-271-2-2">
                    <text:list-item text:style-override="id1-3-2-4-16-1-5-271-2-2-1">
                      <text:number>-</text:number>
                      <text:p text:style-name="table_al">Aan- en uitbouwen en bijgebouwen;</text:p>
                    </text:list-item>
                    <text:list-item text:style-override="id1-3-2-4-16-1-5-271-2-2-2">
                      <text:number>-</text:number>
                      <text:p text:style-name="table_al">Aanpassing bouwvlak (stedelijk gebied);</text:p>
                    </text:list-item>
                    <text:list-item text:style-override="id1-3-2-4-16-1-5-271-2-2-3">
                      <text:number>-</text:number>
                      <text:p text:style-name="table_al">Splitsing van bestaande woningen of andere bestaande gebouwen;</text:p>
                    </text:list-item>
                    <text:list-item text:style-override="id1-3-2-4-16-1-5-271-2-2-4">
                      <text:number>-</text:number>
                      <text:p text:style-name="table_al">Herbouw woningen;</text:p>
                    </text:list-item>
                    <text:list-item text:style-override="id1-3-2-4-16-1-5-271-2-2-5">
                      <text:number>-</text:number>
                      <text:p text:style-name="table_al">Of hiermee gelijk te stellen aanvragen/verzoeken</text:p>
                    </text:list-item>
                  </text:list>
                </table:table-cell>
                <table:table-cell table:style-name="cell_frame_all" table:number-rows-spanned="1" table:number-columns-spanned="1">
                  <text:p text:style-name="table_al">€ 4.8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text:p>
                  <text:list text:style-name="id1-3-2-4-16-1-5-272-2-2">
                    <text:list-item text:style-override="id1-3-2-4-16-1-5-272-2-2-1">
                      <text:number>-</text:number>
                      <text:p text:style-name="table_al">Realisatie van 1 - 3 (rvr) woningen;</text:p>
                    </text:list-item>
                    <text:list-item text:style-override="id1-3-2-4-16-1-5-272-2-2-2">
                      <text:number>-</text:number>
                      <text:p text:style-name="table_al">Realisatie van 2-6 appartementen;</text:p>
                    </text:list-item>
                    <text:list-item text:style-override="id1-3-2-4-16-1-5-272-2-2-3">
                      <text:number>-</text:number>
                      <text:p text:style-name="table_al">Eenvoudige wijziging gebruik van grond en/of gebouwen in stedelijk en buitengebied (bijv. van agrarisch naar natuur of van bedrijf naar wonen);</text:p>
                    </text:list-item>
                    <text:list-item text:style-override="id1-3-2-4-16-1-5-272-2-2-4">
                      <text:number>-</text:number>
                      <text:p text:style-name="table_al">Vergroting en/of vormverandering van bouwvlak in buitengebied;</text:p>
                    </text:list-item>
                    <text:list-item text:style-override="id1-3-2-4-16-1-5-272-2-2-5">
                      <text:number>-</text:number>
                      <text:p text:style-name="table_al">Eenvoudige herbestemming/transformatie;</text:p>
                    </text:list-item>
                    <text:list-item text:style-override="id1-3-2-4-16-1-5-272-2-2-6">
                      <text:number>-</text:number>
                      <text:p text:style-name="table_al">Vestiging of uitbreiding van bedrijf in milieucategorie 1/2;</text:p>
                    </text:list-item>
                  </text:list>
                  <text:p text:style-name="table_al">Of hiermee gelijk te stellen aanvragen/verzoeken</text:p>
                </table:table-cell>
                <table:table-cell table:style-name="cell_frame_all" table:number-rows-spanned="1" table:number-columns-spanned="1">
                  <text:p text:style-name="table_al">€ 9.07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6-1-5-273-2-2">
                    <text:list-item text:style-override="id1-3-2-4-16-1-5-273-2-2-1">
                      <text:number>-</text:number>
                      <text:p text:style-name="table_al">Realisatie van 4 – 9 (rvr) woningen;</text:p>
                    </text:list-item>
                    <text:list-item text:style-override="id1-3-2-4-16-1-5-273-2-2-2">
                      <text:number>-</text:number>
                      <text:p text:style-name="table_al">Realisatie van 7 - 19 appartementen;</text:p>
                    </text:list-item>
                    <text:list-item text:style-override="id1-3-2-4-16-1-5-273-2-2-3">
                      <text:number>-</text:number>
                      <text:p text:style-name="table_al">Complexere wijziging gebruik van grond en/of gebouwen in stedelijk en buitengebied (bijv. van bedrijfsmatig naar wonen, van agrarisch naar wonen/bedrijf en van wonen naar bedrijf);</text:p>
                    </text:list-item>
                    <text:list-item text:style-override="id1-3-2-4-16-1-5-273-2-2-4">
                      <text:number>-</text:number>
                      <text:p text:style-name="table_al">Meervoudige herbestemming/transformatie;</text:p>
                    </text:list-item>
                  </text:list>
                  <text:p text:style-name="table_al">Of hiermee gelijk te stellen aanvragen/verzoeken</text:p>
                </table:table-cell>
                <table:table-cell table:style-name="cell_frame_all" table:number-rows-spanned="1" table:number-columns-spanned="1">
                  <text:p text:style-name="table_al">€ 15.54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p text:style-name="table_al">Complexere ruimtelijke initiatieven:</text:p>
                  <text:list text:style-name="id1-3-2-4-16-1-5-274-2-3">
                    <text:list-item text:style-override="id1-3-2-4-16-1-5-274-2-3-1">
                      <text:number>-</text:number>
                      <text:p text:style-name="table_al">Bouw van 10 of meer (rvr) woningen</text:p>
                    </text:list-item>
                    <text:list-item text:style-override="id1-3-2-4-16-1-5-274-2-3-2">
                      <text:number>-</text:number>
                      <text:p text:style-name="table_al">Bouw van 20 of meer appartementen;</text:p>
                    </text:list-item>
                    <text:list-item text:style-override="id1-3-2-4-16-1-5-274-2-3-3">
                      <text:number>-</text:number>
                      <text:p text:style-name="table_al">Complex project met diverse functies;</text:p>
                    </text:list-item>
                    <text:list-item text:style-override="id1-3-2-4-16-1-5-274-2-3-4">
                      <text:number>-</text:number>
                      <text:p text:style-name="table_al">Complexe industriële uitbreiding;</text:p>
                    </text:list-item>
                  </text:list>
                  <text:p text:style-name="table_al">Of hiermee gelijk te stellen aanvragen/verzoeken</text:p>
                </table:table-cell>
                <table:table-cell table:style-name="cell_frame_all" table:number-rows-spanned="1" table:number-columns-spanned="1">
                  <text:p text:style-name="table_al">€ 21.093,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van de gemeenteraad van de gemeente Valkenswaard houdende regels omtrent monumenten Erfgoedverordening Gemeente Valkenswaard 2017'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an de gemeenteraad van de gemeente Valkenswaard houdende regels omtrent monumenten Erfgoedverordening Gemeente Valkenswaard 2017'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3 van de 'Verordening van de gemeenteraad van de gemeente Valkenswaard houdende regels omtrent monumenten Erfgoedverordening Gemeente Valkenswaard 2017'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26,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6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16-1-5-462-2-2">
                    <text:list-item text:style-override="id1-3-2-4-16-1-5-462-2-2-1">
                      <text:number>-</text:number>
                      <text:p text:style-name="table_al">Aan- en uitbouwen en bijgebouwen;</text:p>
                    </text:list-item>
                    <text:list-item text:style-override="id1-3-2-4-16-1-5-462-2-2-2">
                      <text:number>-</text:number>
                      <text:p text:style-name="table_al">Aanpassing bouwvlak (stedelijk gebied);</text:p>
                    </text:list-item>
                    <text:list-item text:style-override="id1-3-2-4-16-1-5-462-2-2-3">
                      <text:number>-</text:number>
                      <text:p text:style-name="table_al">Splitsing van bestaande woningen of andere bestaande gebouwen;</text:p>
                    </text:list-item>
                    <text:list-item text:style-override="id1-3-2-4-16-1-5-462-2-2-4">
                      <text:number>-</text:number>
                      <text:p text:style-name="table_al">Herbouw woningen;</text:p>
                    </text:list-item>
                    <text:list-item text:style-override="id1-3-2-4-16-1-5-462-2-2-5">
                      <text:number>-</text:number>
                      <text:p text:style-name="table_al">Of hiermee gelijk te stellen aanvragen/verzoeken</text:p>
                    </text:list-item>
                  </text:list>
                </table:table-cell>
                <table:table-cell table:style-name="cell_frame_all" table:number-rows-spanned="1" table:number-columns-spanned="1">
                  <text:p text:style-name="table_al">€ 4.8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text:p>
                  <text:list text:style-name="id1-3-2-4-16-1-5-463-2-2">
                    <text:list-item text:style-override="id1-3-2-4-16-1-5-463-2-2-1">
                      <text:number>-</text:number>
                      <text:p text:style-name="table_al">Realisatie van 1 - 3 (rvr) woningen;</text:p>
                    </text:list-item>
                    <text:list-item text:style-override="id1-3-2-4-16-1-5-463-2-2-2">
                      <text:number>-</text:number>
                      <text:p text:style-name="table_al">Realisatie van 2-6 appartementen;</text:p>
                    </text:list-item>
                    <text:list-item text:style-override="id1-3-2-4-16-1-5-463-2-2-3">
                      <text:number>-</text:number>
                      <text:p text:style-name="table_al">Eenvoudige wijziging gebruik van grond en/of gebouwen in stedelijk en buitengebied (bijv. van agrarisch naar natuur of van bedrijf naar wonen);</text:p>
                    </text:list-item>
                    <text:list-item text:style-override="id1-3-2-4-16-1-5-463-2-2-4">
                      <text:number>-</text:number>
                      <text:p text:style-name="table_al">Vergroting en/of vormverandering van bouwvlak in buitengebied;</text:p>
                    </text:list-item>
                    <text:list-item text:style-override="id1-3-2-4-16-1-5-463-2-2-5">
                      <text:number>-</text:number>
                      <text:p text:style-name="table_al">Eenvoudige herbestemming/transformatie;</text:p>
                    </text:list-item>
                    <text:list-item text:style-override="id1-3-2-4-16-1-5-463-2-2-6">
                      <text:number>-</text:number>
                      <text:p text:style-name="table_al">Vestiging of uitbreiding van bedrijf in milieucategorie 1/2;</text:p>
                    </text:list-item>
                  </text:list>
                  <text:p text:style-name="table_al">Of hiermee gelijk te stellen aanvragen/verzoeken</text:p>
                </table:table-cell>
                <table:table-cell table:style-name="cell_frame_all" table:number-rows-spanned="1" table:number-columns-spanned="1">
                  <text:p text:style-name="table_al">€ 9.07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6-1-5-464-2-2">
                    <text:list-item text:style-override="id1-3-2-4-16-1-5-464-2-2-1">
                      <text:number>-</text:number>
                      <text:p text:style-name="table_al">Realisatie van 4 – 9 (rvr) woningen;</text:p>
                    </text:list-item>
                    <text:list-item text:style-override="id1-3-2-4-16-1-5-464-2-2-2">
                      <text:number>-</text:number>
                      <text:p text:style-name="table_al">Realisatie van 7 - 19 appartementen;</text:p>
                    </text:list-item>
                    <text:list-item text:style-override="id1-3-2-4-16-1-5-464-2-2-3">
                      <text:number>-</text:number>
                      <text:p text:style-name="table_al">Complexere wijziging gebruik van grond en/of gebouwen in stedelijk en buitengebied (bijv. van bedrijfsmatig naar wonen, van agrarisch naar wonen/bedrijf en van wonen naar bedrijf);</text:p>
                    </text:list-item>
                    <text:list-item text:style-override="id1-3-2-4-16-1-5-464-2-2-4">
                      <text:number>-</text:number>
                      <text:p text:style-name="table_al">Meervoudige herbestemming/transformatie;</text:p>
                    </text:list-item>
                  </text:list>
                  <text:p text:style-name="table_al">Of hiermee gelijk te stellen aanvragen/verzoeken</text:p>
                </table:table-cell>
                <table:table-cell table:style-name="cell_frame_all" table:number-rows-spanned="1" table:number-columns-spanned="1">
                  <text:p text:style-name="table_al">€ 15.54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p text:style-name="table_al">Complexere ruimtelijke initiatieven:</text:p>
                  <text:list text:style-name="id1-3-2-4-16-1-5-465-2-3">
                    <text:list-item text:style-override="id1-3-2-4-16-1-5-465-2-3-1">
                      <text:number>-</text:number>
                      <text:p text:style-name="table_al">Bouw van 10 of meer (rvr) woningen</text:p>
                    </text:list-item>
                    <text:list-item text:style-override="id1-3-2-4-16-1-5-465-2-3-2">
                      <text:number>-</text:number>
                      <text:p text:style-name="table_al">Bouw van 20 of meer appartementen;</text:p>
                    </text:list-item>
                    <text:list-item text:style-override="id1-3-2-4-16-1-5-465-2-3-3">
                      <text:number>-</text:number>
                      <text:p text:style-name="table_al">Complex project met diverse functies;</text:p>
                    </text:list-item>
                    <text:list-item text:style-override="id1-3-2-4-16-1-5-465-2-3-4">
                      <text:number>-</text:number>
                      <text:p text:style-name="table_al">Complexe industriële uitbreiding;</text:p>
                    </text:list-item>
                  </text:list>
                  <text:p text:style-name="table_al">Of hiermee gelijk te stellen aanvragen/verzoeken</text:p>
                </table:table-cell>
                <table:table-cell table:style-name="cell_frame_all" table:number-rows-spanned="1" table:number-columns-spanned="1">
                  <text:p text:style-name="table_al">€ 21.093,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1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8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3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8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5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4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voeren van een extra omgevingsoverleg (één aanpassing door initiatiefnemer, en één herbeoordeling door de gemeente):</text:p>
                </table:table-cell>
                <table:table-cell table:style-name="cell_frame_all" table:number-rows-spanned="1" table:number-columns-spanned="1">
                  <text:p text:style-name="table_al">€ 10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0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 of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2a van de Verordening Adviescommissie Omgevingskwaliteit:</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2c van de Verordening Adviescommissie Omgevingskwaliteit:</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8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3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83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c,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artikel 2.4, eerste lid, waarop de aanvraag om de omgevingsvergunning betrekking heeft, bestaat onder de in het tweede lid genoemde voorwaarden aanspraak op vermindering van deze in paragraaf 2.2, artikel 2.4, eerste lid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voor bouwwerken zoals bedoeld in artikel 2.5.1.2 en 2.5.1.3 van paragraaf 2.3, volledig en direct ontvankelijk is, en dus voldoet aan de wettelijke indieningsvereisten, wordt het legesbedrag verminder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vervallen/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omgevingsoverleg volgens paragraaf 2.2, artikel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 553,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6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Drank- en Horecawet voor een paracommerciële rechtspersoon</text:p>
                </table:table-cell>
                <table:table-cell table:style-name="cell_frame_all" table:number-rows-spanned="1" table:number-columns-spanned="1">
                  <text:p text:style-name="table_al">€ 42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op grond van artikel 30A van de Drank- en Horecawet in verband met het aantreden van nieuwe leidinggevenden</text:p>
                </table:table-cell>
                <table:table-cell table:style-name="cell_frame_all" table:number-rows-spanned="1" table:number-columns-spanned="1">
                  <text:p text:style-name="table_al">€ 22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 395,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 989,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35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700,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468,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938,9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en het evenement minder dan 2.000 verwachte bezoekers/deelnemers heeft</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ondernemingsverenigingen en het evenement minder dan 2.000 verwachte bezoekers/deelnemers heef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okale ondernemingsverenigingen en het evenement meer dan 2.000 verwachte bezoekers/deelnemers heeft</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mmerciële ondernemingsverenigingen en het evenement meer dan 2.000 verwachte bezoekers/deelnemers heeft</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 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ondernemingsverenig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mmerciële evenementenorganisaties (doorberekening 50% aan organisatie zijnde)</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berekening 100% aan organisatie zijnde)</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voorziening van gastouderopvang; inspectie (inclusief documenten en locatie)</text:p>
                </table:table-cell>
                <table:table-cell table:style-name="cell_frame_all" table:number-rows-spanned="1" table:number-columns-spanned="1">
                  <text:p text:style-name="table_al">€ 222,0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registratie van een voorzi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 B (gastouderbureau)</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SO (buitenschoolse opvang)</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DV (kinderdagverblijf)</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onder eerste registratie wordt verstaan; aanvraag tot 1e registratie LRKP gastouder, zijnde woonadres of opvanglocatie vraagouder; aanvraag tot registratie extra locatie gastouder, zijnde het woonadres van de gastouder of opvanglocatie vraagoud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394258</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in de gemeente Valkenswaard 2024</meta:user-defined>
    <meta:user-defined meta:name="DCTERMS.W3CDTF/DCTERMS.available">2023-11-24</meta:user-defined>
    <meta:user-defined meta:name="DCTERMS.W3CDTF/OVERHEIDop.jaargang">2023</meta:user-defined>
    <meta:user-defined meta:name="OVERHEIDop.publicationIssue">501783</meta:user-defined>
    <meta:user-defined meta:name="OVERHEIDop.betreftRegeling">CVDR704354_1</meta:user-defined>
    <meta:user-defined meta:name="xs:date/OVERHEIDop.startdatum">2023-11-25</meta:user-defined>
    <meta:user-defined meta:name="OVERHEIDop.GmbID/DC.identifier">gmb-2023-501783</meta:user-defined>
    <meta:user-defined meta:name="OVERHEIDop.versieInformatie"/>
  </office:meta>
</office:document-meta>
</file>