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lmansweg, op de hoek met de Veil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V-2022-7163 voor een omgevingsvergunning : het bouwen van een vrijstaand woonhuis, op locatie Poolmansweg, op de hoek met de Veiling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oolmansweg, op de hoek met de Veilingstraa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177</meta:user-defined>
    <meta:user-defined meta:name="OVERHEIDop.GmbID/DC.identifier">gmb-2023-50177</meta:user-defined>
    <meta:user-defined meta:name="OVERHEIDop.versieInformatie"/>
  </office:meta>
</office:document-meta>
</file>