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text:p>
            <text:p text:style-name="al"/>
            <text:p text:style-name="al">Gezien het voorstel van het college van Burgemeester en Wethouders van de gemeente Valkenswaard d.d. 19 september 2023;</text:p>
            <text:p text:style-name="al"/>
            <text:p text:style-name="al">Zaaknummer: 2023-394258;</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 inrichtingen die geen drank- en horecavergunnin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text:p>
                <text:p text:style-name="al">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5-3">
              <text:list-item text:style-override="id1-3-2-2-5-3-1">
                <text:number>-</text:number>
                <text:p text:style-name="al">een terras als bedoeld in artikel 2 sub a;</text:p>
                <text:list text:style-name="id1-3-2-2-5-3-1-3">
                  <text:list-item text:style-override="id1-3-2-2-5-3-1-3-1">
                    <text:number>a.</text:number>
                    <text:p text:style-name="al">gebied 1 Markt (tarief A)</text:p>
                    <text:list text:style-name="id1-3-2-2-5-3-1-3-1-3">
                      <text:list-item text:style-override="id1-3-2-2-5-3-1-3-1-3-1">
                        <text:number>-</text:number>
                        <text:p text:style-name="al">voor een terras, niet zijnde een serre, winterterras of terrasuitbouw; € 30,00 per m² per jaar;</text:p>
                      </text:list-item>
                      <text:list-item text:style-override="id1-3-2-2-5-3-1-3-1-3-2">
                        <text:number>-</text:number>
                        <text:p text:style-name="al">voor een terras, zijnde een serre, winterterras of terrasuitbouw; € 63,75 per m² per jaar;</text:p>
                      </text:list-item>
                    </text:list>
                  </text:list-item>
                  <text:list-item text:style-override="id1-3-2-2-5-3-1-3-2">
                    <text:number>b.</text:number>
                    <text:p text:style-name="al">gebied 2 Statie en Mgr. Kuijpersplein (tarief B)</text:p>
                    <text:list text:style-name="id1-3-2-2-5-3-1-3-2-3">
                      <text:list-item text:style-override="id1-3-2-2-5-3-1-3-2-3-1">
                        <text:number>-</text:number>
                        <text:p text:style-name="al">voor een terras, niet zijnde een serre, winterterras of terrasuitbouw; € 20,65 per m² per jaar;</text:p>
                      </text:list-item>
                      <text:list-item text:style-override="id1-3-2-2-5-3-1-3-2-3-2">
                        <text:number>-</text:number>
                        <text:p text:style-name="al">voor een terras, zijnde een serre, winterterras of terrasuitbouw; € 41,25 per m² per jaar;</text:p>
                      </text:list-item>
                    </text:list>
                  </text:list-item>
                  <text:list-item text:style-override="id1-3-2-2-5-3-1-3-3">
                    <text:number>c.</text:number>
                    <text:p text:style-name="al">gebied 3 Overig Valkenswaard + droge horeca (tarief C)</text:p>
                    <text:list text:style-name="id1-3-2-2-5-3-1-3-3-3">
                      <text:list-item text:style-override="id1-3-2-2-5-3-1-3-3-3-1">
                        <text:number>-</text:number>
                        <text:p text:style-name="al">voor een terras, niet zijnde een serre, winterterras of terrasuitbouw; € 15,00 per m² per jaar;</text:p>
                      </text:list-item>
                      <text:list-item text:style-override="id1-3-2-2-5-3-1-3-3-3-2">
                        <text:number>-</text:number>
                        <text:p text:style-name="al">voor een terras, zijnde een serre, winterterras of terrasuitbouw; € 22,50 per m² per jaar;</text:p>
                      </text:list-item>
                    </text:list>
                  </text:list-item>
                </text:list>
              </text:list-item>
              <text:list-item text:style-override="id1-3-2-2-5-3-2">
                <text:number>-</text:number>
                <text:p text:style-name="al">een terrasuitbreiding als bedoeld in artikel 2 ad. b € 2,50 per m² per dag;</text:p>
              </text:list-item>
              <text:list-item text:style-override="id1-3-2-2-5-3-3">
                <text:number>-</text:number>
                <text:p text:style-name="al">een parkeerplaats als bedoeld in artikel 2 ad. c € 4,00 per parkeerplaats per d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5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recariobelasting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3”, vastgesteld bij raadsbesluit van 3 november 2022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394258</meta:user-defined>
    <meta:user-defined meta:name="DCTERMS.alternative">Verordening op de heffing en de invordering van precariobelasting 2023</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4</meta:user-defined>
    <meta:user-defined meta:name="DCTERMS.W3CDTF/OVERHEIDop.jaargang">2023</meta:user-defined>
    <meta:user-defined meta:name="OVERHEIDop.publicationIssue">501751</meta:user-defined>
    <meta:user-defined meta:name="OVERHEIDop.betreftRegeling">CVDR704349_1</meta:user-defined>
    <meta:user-defined meta:name="xs:date/OVERHEIDop.startdatum">2023-11-25</meta:user-defined>
    <meta:user-defined meta:name="OVERHEIDop.GmbID/DC.identifier">gmb-2023-501751</meta:user-defined>
    <meta:user-defined meta:name="OVERHEIDop.versieInformatie"/>
  </office:meta>
</office:document-meta>
</file>